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office:automatic-styles>
  <office:body>
    <office:text>
      <text:p text:style-name="new_page_staatscourant"/>
      <text:p text:style-name="single-kop-titel">Regeling interne vertrouwenspersoon ongewenst gedra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Brielle;</text:p>
            <text:p text:style-name="al">- Gelet op de Arbeidsomstandighedenwet. </text:p>
            <text:p text:style-name="al">- Met instemming van de Ondernemingsraad, dd: 12 december 2018 </text:p>
            <text:p text:style-name="al"/>
            <text:p text:style-name="al">b e s l u i t e n :</text:p>
            <text:p text:style-name="al"/>
            <text:p text:style-name="al">vast te stellen de navolgende:</text:p>
            <text:p text:style-name="al">
            <text:span text:style-name="nadrukvet">Regeling interne vertrouwenspersoon ongewenst gedrag</text:span>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text:number>
                <text:p text:style-name="al">bevoegd gezag: College van B&amp;W. Aan de gemeentesecretaris is mandaat verleend t.a.v. de in deze regeling behorende aangelegenheden. </text:p>
              </text:list-item>
              <text:list-item text:style-override="id1-3-2-2-2-2-2">
                <text:number>•</text:number>
                <text:p text:style-name="al">klachtencommissie: de Landelijke Klachtencommissie Ongewenst Gedrag waar de gemeente Brielle bij aangesloten is. Zie “Klachtenregeling ongewenst gedrag 2014”.</text:p>
              </text:list-item>
              <text:list-item text:style-override="id1-3-2-2-2-2-3">
                <text:number>•</text:number>
                <text:p text:style-name="al">ongewenst gedrag: gedrag dat valt binnen de begrippen (seksuele) intimidatie, agressie, geweld, pesten en treiteren zoals bedoeld in artikel 1, derde lid, sub e. van de Arbeidsomstandighedenwet, alsmede discriminatie zoals bedoeld in de Algemene wet gelijke behandeling</text:p>
              </text:list-item>
              <text:list-item text:style-override="id1-3-2-2-2-2-4">
                <text:number>•</text:number>
                <text:p text:style-name="al">melder: een persoon, niet zijnde een politieke ambtsdrager van de gemeente, die werkzaam is of werkzaam is geweest in de organisatie van de gemeente en een melding over ongewenst gedrag doet bij een vertrouwenspersoon</text:p>
              </text:list-item>
              <text:list-item text:style-override="id1-3-2-2-2-2-5">
                <text:number>•</text:number>
                <text:p text:style-name="al">melding: een door de melder geuite (mondeling dan wel schriftelijk) vermeende ongewenste gedragsvorm bij een vertrouwenspersoon</text:p>
              </text:list-item>
              <text:list-item text:style-override="id1-3-2-2-2-2-6">
                <text:number>•</text:number>
                <text:p text:style-name="al">vertrouwenspersoon: de door het college benoemde interne functionaris welke als zodanig is aangesloten bij de LVV en in dienst is bij de gemeente Brielle, tot wie de persoon die geconfronteerd is met ongewenste omgangsvormen zich kan wenden voor advies, ondersteuning en begeleiding.</text:p>
              </text:list-item>
              <text:list-item text:style-override="id1-3-2-2-2-2-7">
                <text:number>•</text:number>
                <text:p text:style-name="al">LVV: Landelijke Vereniging voor Vertrouwenspersonen</text:p>
              </text:list-item>
            </text:list>
            <text:p text:style-name="al"/>
          </text:section>
          <text:section text:name="artikel_id1-3-2-2-3" text:style-name="artikel">
            <text:p text:style-name="artikel_kop_titel"><text:span text:style-name="artikel_kop_label">Artikel</text:span> <text:span text:style-name="artikel_kop_nr">2</text:span> Benoeming, ontheffing en opzegging</text:p>
            <text:list text:style-name="id1-3-2-2-3-2">
              <text:list-item text:style-override="id1-3-2-2-3-2-1">
                <text:number>1.</text:number>
                <text:p text:style-name="al">Er zijn maximaal twee vertrouwenspersonen ongewenst gedrag, waarbij een gelijke verdeling tussen man en vrouw wordt nagestreefd. </text:p>
              </text:list-item>
              <text:list-item text:style-override="id1-3-2-2-3-2-2">
                <text:number>2.</text:number>
                <text:p text:style-name="al">Het bevoegd gezag benoemt en ontheft de vertrouwenspersoon. De benoeming is in principe voor een periode van 4 jaar. </text:p>
              </text:list-item>
              <text:list-item text:style-override="id1-3-2-2-3-2-3">
                <text:number>3.</text:number>
                <text:p text:style-name="al">De benoemingstermijn van de vertrouwenspersoon eindigt van rechtswege bij uitdiensttreding of bij het aflopen van de benoemingstermijn.</text:p>
              </text:list-item>
              <text:list-item text:style-override="id1-3-2-2-3-2-4">
                <text:number>4.</text:number>
                <text:p text:style-name="al">Een benoeming kan alleen plaatsvinden indien de vertrouwenspersoon lid is van de LVV en zich conformeert aan de gedragscode (zie bijlage 1) van de LVV.</text:p>
              </text:list-item>
              <text:list-item text:style-override="id1-3-2-2-3-2-5">
                <text:number>5.</text:number>
                <text:p text:style-name="al">De vertrouwenspersoon ontvangt een aanstellingsbrief waarin aanstellingsdatum en periode zijn opgenomen en waarin de taken, werkwijze, verplichtingen, rechten, beschikbare middelen en de eventuele ontheffing, eindiging of opzegging zijn opgenomen.</text:p>
              </text:list-item>
              <text:list-item text:style-override="id1-3-2-2-3-2-6">
                <text:number>6.</text:number>
                <text:p text:style-name="al">De vertrouwenspersoon is voor de uitvoering van zijn taak alleen verantwoording schuldig aan het bevoegd gezag (bijvoorbeeld over uren besteding) en is geen verantwoording verschuldigd aan het bevoegd gezag over de uitvoering, het verloop en het resultaat van de begeleiding van een melder.</text:p>
              </text:list-item>
              <text:list-item text:style-override="id1-3-2-2-3-2-7">
                <text:number>7.</text:number>
                <text:p text:style-name="al">De vertrouwenspersoon is voor zijn taakuitoefening als vertrouwenspersoon, niet ondergeschikt aan een leidinggevende.</text:p>
              </text:list-item>
              <text:list-item text:style-override="id1-3-2-2-3-2-8">
                <text:number>8.</text:number>
                <text:p text:style-name="al">De vertrouwenspersoon verklaart de gedragscode LVV te allen tijden na te leven en uit te dragen.</text:p>
              </text:list-item>
              <text:list-item text:style-override="id1-3-2-2-3-2-9">
                <text:number>9.</text:number>
                <text:p text:style-name="al">De ondernemingsraad heeft instemmingsrecht inzake de benoeming en ontheffing van de vertrouwenspersoon.</text:p>
              </text:list-item>
              <text:list-item text:style-override="id1-3-2-2-3-2-10">
                <text:number>10.</text:number>
                <text:p text:style-name="al">Het betreft voor de vertrouwenspersoon een taak waar geen vergoeding tegenover staat maar binnen de functie wordt uitgevoerd.</text:p>
              </text:list-item>
              <text:list-item text:style-override="id1-3-2-2-3-2-11">
                <text:number>11.</text:number>
                <text:p text:style-name="al">De vertrouwenspersoon kan te allen tijde zijn taak neerleggen. Hij/zij geeft daarvan schriftelijk kennis aan het bevoegd gezag. Een reden daarvoor is niet verplicht.</text:p>
              </text:list-item>
              <text:list-item text:style-override="id1-3-2-2-3-2-12">
                <text:number>12.</text:number>
                <text:p text:style-name="al">Het bevoegd gezag is bevoegd een vertrouwenspersoon uit de functie van vertrouwenspersoon te ontheffen, zie artikel 6.3. </text:p>
              </text:list-item>
            </text:list>
            <text:p text:style-name="al"/>
          </text:section>
          <text:section text:name="artikel_id1-3-2-2-4" text:style-name="artikel">
            <text:p text:style-name="artikel_kop_titel"><text:span text:style-name="artikel_kop_label">Artikel</text:span> <text:span text:style-name="artikel_kop_nr">3</text:span> Taken vertrouwenspersoon </text:p>
            <text:list text:style-name="id1-3-2-2-4-2">
              <text:list-item text:style-override="id1-3-2-2-4-2-1">
                <text:number>1.</text:number>
                <text:p text:style-name="al">De eerste opvang van een melder die meent te maken hebben gehad met ongewenst gedrag en een beroep doet op de hulp van een vertrouwenspersoon.</text:p>
              </text:list-item>
              <text:list-item text:style-override="id1-3-2-2-4-2-2">
                <text:number>2.</text:number>
                <text:p text:style-name="al">Het bijstaan, begeleiden (bijv. ondersteuning bij gesprekken) en adviseren (bespreekt kansen en risico’s) van een melder en zo nodig verwijzen naar een professionele hulpverlenende instantie.</text:p>
              </text:list-item>
              <text:list-item text:style-override="id1-3-2-2-4-2-3">
                <text:number>3.</text:number>
                <text:p text:style-name="al">Samen met de melder te zoeken naar oplossingen en na te gaan of oplossingen in de informele sfeer tot de mogelijkheden behoren.</text:p>
              </text:list-item>
              <text:list-item text:style-override="id1-3-2-2-4-2-4">
                <text:number>4.</text:number>
                <text:p text:style-name="al">Te onderzoeken of bemiddeling de geëigende weg is voor een oplossing. </text:p>
                <text:p text:style-name="al">De bemiddelaar is zo mogelijk de direct leidinggevende omdat deze verantwoordelijk is voor een veilige werkomgeving voor zijn team/afdeling. Indien de direct leidinggevende zelf onderdeel is van het probleem, wordt de hoger leidinggevende gevraagd te bemiddelen. Als deze bemiddeling onvoldoende tot een oplossing leidt, of de verhoudingen ernstig verstoord zijn, kan een andere bemiddelaar (deskundige of een mediator) worden ingeschakeld;</text:p>
              </text:list-item>
              <text:list-item text:style-override="id1-3-2-2-4-2-5">
                <text:number>5.</text:number>
                <text:p text:style-name="al">Het ondersteunen van een melder bij het indienen van een klacht, zoals omschreven in de “Klachtenregeling ongewenst gedrag 2014” bij de klachtencommissie of indien het een strafbaar feit betreft (aanranding, verkrachting, mishandeling) bij het doen van aangifte bij de Politie.</text:p>
              </text:list-item>
              <text:list-item text:style-override="id1-3-2-2-4-2-6">
                <text:number>6.</text:number>
                <text:p text:style-name="al">Het verlenen van nazorg aan de melder die is geconfronteerd met ongewenste omgangsvormen met als doel te bezien of het indienen van een klacht niet leidt tot repercussies voor de klager, of de ongewenste gedragingen zijn opgehouden, of de door het bevoegd gezag gestelde maatregel wordt uitgevoerd.</text:p>
              </text:list-item>
              <text:list-item text:style-override="id1-3-2-2-4-2-7">
                <text:number>7.</text:number>
                <text:p text:style-name="al">De vertrouwenspersoon verricht geen handelingen ter uitvoering van zijn taak dan met toestemming van melder ( met uitzondering van artikel 4.5).</text:p>
              </text:list-item>
            </text:list>
            <text:p text:style-name="al"/>
          </text:section>
          <text:section text:name="artikel_id1-3-2-2-5" text:style-name="artikel">
            <text:p text:style-name="artikel_kop_titel"><text:span text:style-name="artikel_kop_label">Artikel</text:span> <text:span text:style-name="artikel_kop_nr">4.</text:span> Overige taken interne vertrouwenspersoon</text:p>
            <text:list text:style-name="id1-3-2-2-5-2">
              <text:list-item text:style-override="id1-3-2-2-5-2-1">
                <text:number>1.</text:number>
                <text:p text:style-name="al">De vertrouwenspersoon houdt een vertrouwelijke registratie bij van alle bij hem ingediende meldingen en de afdoening ervan.</text:p>
              </text:list-item>
              <text:list-item text:style-override="id1-3-2-2-5-2-2">
                <text:number>2.</text:number>
                <text:p text:style-name="al">De vertrouwenspersoon verstrekt jaarlijks een geanonimiseerd overzicht van het aantal meldingen en de afdoening ervan aan het bevoegd gezag.</text:p>
              </text:list-item>
              <text:list-item text:style-override="id1-3-2-2-5-2-3">
                <text:number>3.</text:number>
                <text:p text:style-name="al">De vertrouwenspersoon kan het bevoegd gezag en/of de ondernemingsraad gevraagd en ongevraagd adviseren op het gebied van preventie en bestrijding van ongewenste omgangsvormen.</text:p>
              </text:list-item>
              <text:list-item text:style-override="id1-3-2-2-5-2-4">
                <text:number>4.</text:number>
                <text:p text:style-name="al">De vertrouwenspersoon is verplicht tot het vertrouwelijk omgaan met hetgeen hem/haar als vertrouwenspersoon ter kennis komt. In uitzonderingssituaties, als er gevaar dreigt voor de betrokkene of zijn omgeving, heeft de vertrouwenspersoon de bevoegdheid de vertrouwelijkheid te doorbreken. Ook bij verdediging van het belang van de vertrouwenspersoon in een klachtenprocedure mag de vertrouwenspersoon zo nodig zijn vertrouwelijke stukken aan de behandelaar van de klacht overleggen. Hierbij houdt de vertrouwenspersoon zich aan de regels conform het “protocol doorbreken geheimhouding/vertrouwelijkheid vertrouwenspersoon ongewenste omgangsvormen en/of integriteit” (zie bijlage 2) van de LVV. </text:p>
              </text:list-item>
              <text:list-item text:style-override="id1-3-2-2-5-2-5">
                <text:number>5.</text:number>
                <text:p text:style-name="al">Personen die door de vertrouwenspersoon zijn benaderd zijn tevens tot deze vertrouwelijkheid verplicht. Dit wordt vooraf schriftelijk overeengekomen op initiatief van de vertrouwenspersoon. </text:p>
              </text:list-item>
              <text:list-item text:style-override="id1-3-2-2-5-2-6">
                <text:number>6.</text:number>
                <text:p text:style-name="al">De vertrouwenspersoon werkt zelf aan de bekendheid en toegankelijkheid van de rol van vertrouwenspersoon.</text:p>
              </text:list-item>
              <text:list-item text:style-override="id1-3-2-2-5-2-7">
                <text:number>7.</text:number>
                <text:p text:style-name="al">De vertrouwenspersoon signaleert eventuele knelpunten in het omgangsvormenbeleid aan het bevoegd gezag.</text:p>
              </text:list-item>
            </text:list>
            <text:p text:style-name="al"/>
          </text:section>
          <text:section text:name="artikel_id1-3-2-2-6" text:style-name="artikel">
            <text:p text:style-name="artikel_kop_titel"><text:span text:style-name="artikel_kop_label">Artikel</text:span> <text:span text:style-name="artikel_kop_nr">5.</text:span> Werkwijze, verplichtingen en rechten vertrouwenspersoon</text:p>
            <text:list text:style-name="id1-3-2-2-6-2">
              <text:list-item text:style-override="id1-3-2-2-6-2-1">
                <text:number>1.</text:number>
                <text:p text:style-name="al">De vertrouwenspersoon heeft een geheimhoudingsplicht over hetgeen hem of haar door medewerkers die melding maken van ongewenste omgangsvormen ter kennis wordt gebracht. Deze geheimhouding stopt niet na het beëindigen van de functie van vertrouwenspersoon.</text:p>
              </text:list-item>
              <text:list-item text:style-override="id1-3-2-2-6-2-2">
                <text:number>2.</text:number>
                <text:p text:style-name="al">Degenen die als vertrouwenspersoon is aangesteld, mag niet uit hoofde van deze functie worden benadeeld in zijn/haar rechtspositionele aanspraken bij de gemeente.</text:p>
              </text:list-item>
              <text:list-item text:style-override="id1-3-2-2-6-2-3">
                <text:number>3.</text:number>
                <text:p text:style-name="al">De vertrouwenspersoon dient een door de LVV erkende basiscursus vertrouwenspersoon te hebben gevolgd, jaarlijks intervisie te plegen en zich bij of na te scholen.</text:p>
              </text:list-item>
            </text:list>
            <text:p text:style-name="al"/>
          </text:section>
          <text:section text:name="artikel_id1-3-2-2-7" text:style-name="artikel">
            <text:p text:style-name="artikel_kop_titel"><text:span text:style-name="artikel_kop_label">Artikel</text:span> <text:span text:style-name="artikel_kop_nr">6.</text:span> Taken en verantwoordelijkheden bevoegd gezag</text:p>
            <text:list text:style-name="id1-3-2-2-7-2">
              <text:list-item text:style-override="id1-3-2-2-7-2-1">
                <text:number>1.</text:number>
                <text:p text:style-name="al">Het bevoegd gezag stelt de vertrouwenspersoon in de gelegenheid zijn/haar taken naar behoren te vervullen.</text:p>
              </text:list-item>
              <text:list-item text:style-override="id1-3-2-2-7-2-2">
                <text:number>2.</text:number>
                <text:p text:style-name="al">Ten behoeve van de werkzaamheden van de vertrouwenspersoon stelt het bevoegd gezag een budget beschikbaar dat onder andere bedoeld is voor opleiding van vertrouwenspersoon en het kunnen raadplegen van eventuele externe deskundigen.</text:p>
              </text:list-item>
              <text:list-item text:style-override="id1-3-2-2-7-2-3">
                <text:number>3.</text:number>
                <text:p text:style-name="al">Het bevoegd gezag is bevoegd een vertrouwenspersoon uit de functie van vertrouwenspersoon te ontheffen, indien redelijkerwijs niet meer van bevoegd gezag gevergd kan worden de aanstelling te laten voortduren en dit de instemming van de OR heeft. In dat geval zal bevoegd gezag de vertrouwenspersoon daarvan schriftelijk en gemotiveerd op de hoogte stellen. Dit kan bijvoorbeeld het geval zijn wanneer:</text:p>
                <text:list text:style-name="id1-3-2-2-7-2-3-3">
                  <text:list-item text:style-override="id1-3-2-2-7-2-3-3-1">
                    <text:number>•</text:number>
                    <text:p text:style-name="al">Is vastgesteld dat de vertrouwenspersoon in ernstige mate heeft verzuimd de taken naar behoren uit te voeren of de eigen bevoegdheden in ernstige mate heeft overschreden. Vaststelling hiervan dient door een onafhankelijke instantie te geschieden, die geheimhouding betracht over de inhoud van de casuïstiek die haar ter kennis komt.</text:p>
                  </text:list-item>
                  <text:list-item text:style-override="id1-3-2-2-7-2-3-3-2">
                    <text:number>•</text:number>
                    <text:p text:style-name="al">Er een belangenverstrengeling met een hoofd- (of andere neven) functie van de vertrouwenspersoon bestaat of ontstaat.</text:p>
                  </text:list-item>
                </text:list>
              </text:list-item>
            </text:list>
            <text:p text:style-name="al"/>
          </text:section>
          <text:section text:name="artikel_id1-3-2-2-8" text:style-name="artikel">
            <text:p text:style-name="artikel_kop_titel"><text:span text:style-name="artikel_kop_label">Artikel</text:span> <text:span text:style-name="artikel_kop_nr">7.</text:span> Klacht handelswijze vertrouwenspersoon</text:p>
            <text:p text:style-name="al">Indien een melder een klacht heeft over de handelswijze van een vertrouwenspersoon aangaande zijn eigen melding, dan kan hij deze klacht indienen bij het bevoegd gezag of de Commissie van Toezicht LVV. Zie “Reglement Klachtenbehandeling Commissie van Toezicht LVV”(bijlage 3) en de “Toelichting klachtafhandeling”(bijlage 4) van de LVV.</text:p>
            <text:p text:style-name="al"/>
          </text:section>
          <text:section text:name="artikel_id1-3-2-2-9" text:style-name="artikel">
            <text:p text:style-name="artikel_kop_titel"><text:span text:style-name="artikel_kop_label">Artikel</text:span> <text:span text:style-name="artikel_kop_nr">8.</text:span> Slotbepaling</text:p>
            <text:p text:style-name="al">Deze regeling kan worden aangehaald als “Regeling interne vertrouwenspersoon ongewenst gedrag” en treedt in werking op de dag na die van bekendmaking met terugwerkende kracht tot de datum van het besluit.</text:p>
            <text:p text:style-name="al"/>
            <text:p text:style-name="al"/>
          </text:section>
        </text:section>
        <text:section text:name="regeling-sluiting_id1-3-2-3" text:style-name="regeling-sluiting">
          <text:section text:name="ondertekening_id1-3-2-3-1">
            <text:p><text:span text:style-name="functie">Brielle, 17 december 2018</text:span></text:p>
            <text:p><text:span text:style-name="functie"/></text:p>
            <text:p><text:span text:style-name="functie">Burgemeester en wethouders voornoemd,</text:span></text:p>
            <text:p><text:span text:style-name="functie">namens dezen, </text:span></text:p>
            <text:p><text:span text:style-name="functie">de secretaris, N. van Waar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8133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3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3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nterne vertrouwenspersoon ongewenst gedr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332</meta:user-defined>
    <meta:user-defined meta:name="OVERHEIDop.GmbID/DC.identifier">gmb-2018-281332</meta:user-defined>
    <meta:user-defined meta:name="OVERHEID.TaxonomieBeleidsagenda/OVERHEID.category">Bestuur | Organisatie en beleid</meta:user-defined>
    <meta:user-defined meta:name="OVERHEID.Gemeente/DC.spatial">Brielle</meta:user-defined>
    <meta:user-defined meta:name="DC.source">;https://wetten.overheid.nl/BWBR0010346/</meta:user-defined>
    <meta:user-defined meta:name="DCTERMS.alternative">Regeling interne vertrouwenspersoon ongewenst gedrag</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OVERHEIDgvop.Informatietype/DC.type">Beleidsregels</meta:user-defined>
    <meta:user-defined meta:name="OVERHEID.Gemeente/DCTERMS.publisher">Brielle</meta:user-defined>
    <meta:user-defined meta:name="OVERHEID.Gemeente/OVERHEID.authority">Brielle</meta:user-defined>
    <meta:user-defined meta:name="OVERHEIDop.versieInformatie"/>
  </office:meta>
</office:document-meta>
</file>