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7: voor het plaatsen van twee dakkapell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november 2017. Besluit verzonden op 7 februari 2018</text:p>
            <text:p text:style-name="common-al"/>
            <text:p text:style-name="last-al">Zaak - 283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3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17: voor het plaatsen van twee dakkapell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33</meta:user-defined>
    <meta:user-defined meta:name="OVERHEIDop.GmbID/DC.identifier">gmb-2018-281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A 17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30 533158</meta:user-defined>
    <meta:user-defined meta:name="OVERHEIDop.versieInformatie"/>
  </office:meta>
</office:document-meta>
</file>