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imonszand 12, 2134 ZZ, realiseren van een lessenaarsdak en een dakkapel, verzenddatum 20-12-2018, zaaknummer 2846909, olonummer 3996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32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2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2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Simonszand 12, 2134 ZZ, realiseren van een lessenaarsdak en een dakkapel, verzenddatum 20-12-2018, zaaknummer 2846909, olonummer 39967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329</meta:user-defined>
    <meta:user-defined meta:name="OVERHEIDop.GmbID/DC.identifier">gmb-2018-281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Z 12</meta:user-defined>
    <meta:user-defined meta:name="OVERHEIDop.woonplaats">Hoofddorp</meta:user-defined>
    <meta:user-defined meta:name="OVERHEIDop.straatnaam">Simonszand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95 481845</meta:user-defined>
    <meta:user-defined meta:name="OVERHEIDop.versieInformatie"/>
  </office:meta>
</office:document-meta>
</file>