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naast uitkijktoren (kadstraal bekend onder WDV01 E 856)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Waddinxveen een besluit genomen op de aanvraag met kenmerk 2018282984. Dit betreft het realiseren van een tijdelijke (5 jaar) huisartsenpraktijk ter plaatse van de Parklaan naast uitkijktoren (kadstraal bekend onder WDV01 E 85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3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naast uitkijktoren (kadstraal bekend onder WDV01 E 85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22</meta:user-defined>
    <meta:user-defined meta:name="OVERHEIDop.GmbID/DC.identifier">gmb-2018-28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880.52 449734.91</meta:user-defined>
    <meta:user-defined meta:name="OVERHEIDop.versieInformatie"/>
  </office:meta>
</office:document-meta>
</file>