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intrekking omgevingsvergunningen wegens het niet meer in werking zijn van een inrichting waar productie van asfaltbetonmengsels en alle bijbehorende activiteiten plaats vond, Echt Susteren</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omgevingsvergunningen willen intrekken:</text:p>
            <text:p text:style-name="common-al"/>
            <text:list text:style-name="id1-3-2-1-1-3">
              <text:list-item text:style-override="id1-3-2-1-1-3-1">
                <text:number>•</text:number>
                <text:p text:style-name="al">Op 22 juni 2004 en      12 april 2005 verleende omgevingsvergunningen aan een inrichting, gelegen      aan Havenweg 30  Echt, voor het produceren      van asfaltbetonmengsels en bijbehorende activiteiten.</text:p>
              </text:list-item>
            </text:list>
            <text:p text:style-name="common-al">Zij zijn voornemens de gevraagde omgevingsvergunningen in te trekken.</text:p>
            <text:p text:style-name="common-al">
            <text:span text:style-name="nadrukvet">Inzage</text:span>
          </text:p>
            <text:p text:style-name="common-al">De ontwerp intrekking en alle overige relevante stukken liggen tijdens <text:a xlink:href="http://www.echt-susteren.nl/bezoekers/openingstijden_42125/" xlink:type="simple">openingstijden</text:a> in het gemeentehuis ter inzage bij de receptie in de publiekshal, Nieuwe Markt 55 in Echt met ingang van vrijdag 28 december 2018 gedurende een periode van zes weken.</text:p>
            <text:p text:style-name="common-al">Voor een mondelinge toelichting op de stukken alsmede voor kopieën van de stukken kan men zich wenden tot het secretariaat van de afdeling Leefomgeving.</text:p>
            <text:p text:style-name="common-al">
            <text:span text:style-name="nadrukvet">Zienswijze</text:span>
          </text:p>
            <text:p text:style-name="common-al">Gedurende de hierboven genoemde periode van zes weken kunnen door belanghebbenden schriftelijke zienswijzen tegen de ontwerp intre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ontwerp intre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last-al">Echt-Susteren, 27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8132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2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32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intrekking omgevingsvergunningen wegens het niet meer in werking zijn van een inrichting waar productie van asfaltbetonmengsels en alle bijbehorende activiteiten plaats vond, Echt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320</meta:user-defined>
    <meta:user-defined meta:name="OVERHEIDop.GmbID/DC.identifier">gmb-2018-2813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AB 30</meta:user-defined>
    <meta:user-defined meta:name="OVERHEIDop.woonplaats">Echt</meta:user-defined>
    <meta:user-defined meta:name="OVERHEIDop.straatnaam">Haven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719 346971</meta:user-defined>
    <meta:user-defined meta:name="OVERHEIDop.versieInformatie"/>
  </office:meta>
</office:document-meta>
</file>