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aanvraag ontvangen voor een ontheffing APV/bijzondere wetten voor verkoop van alcoholische dranken tijdens de bingo op 03-03-2018 te Schoonhoven op locatie Lopikerweg 64a in Schoonhoven. De aanvraag is geregistreerd onder zaaknummer SXO-201803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3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pikerweg 64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32</meta:user-defined>
    <meta:user-defined meta:name="OVERHEIDop.GmbID/DC.identifier">gmb-2018-2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W 64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03 440578</meta:user-defined>
    <meta:user-defined meta:name="OVERHEIDop.versieInformatie"/>
  </office:meta>
</office:document-meta>
</file>