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Wilgenlaan 37, 1161 JK, legaliseren van een terras en het bouwen van een terrasoverkapping, verzenddatum 20-12-2018, zaaknummer 2800156, olonummer 3897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31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Wilgenlaan 37, 1161 JK, legaliseren van een terras en het bouwen van een terrasoverkapping, verzenddatum 20-12-2018, zaaknummer 2800156, olonummer 3897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19</meta:user-defined>
    <meta:user-defined meta:name="OVERHEIDop.GmbID/DC.identifier">gmb-2018-281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M 67</meta:user-defined>
    <meta:user-defined meta:name="OVERHEIDop.woonplaats">Hoofddorp</meta:user-defined>
    <meta:user-defined meta:name="OVERHEIDop.straatnaam">Vliehor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02 481198</meta:user-defined>
    <meta:user-defined meta:name="OVERHEIDop.versieInformatie"/>
  </office:meta>
</office:document-meta>
</file>