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 Verkuijllaan 38, 1171 EG, aanleggen en/of veranderen van een uitweg, verzenddatum 20-12-2018, zaaknummer 2849569, olonummer 3861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31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Pa Verkuijllaan 38, 1171 EG, aanleggen en/of veranderen van een uitweg, verzenddatum 20-12-2018, zaaknummer 2849569, olonummer 38610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10</meta:user-defined>
    <meta:user-defined meta:name="OVERHEIDop.GmbID/DC.identifier">gmb-2018-281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G 38</meta:user-defined>
    <meta:user-defined meta:name="OVERHEIDop.woonplaats">Badhoevedorp</meta:user-defined>
    <meta:user-defined meta:name="OVERHEIDop.straatnaam">Pa Verkuijl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00 483166</meta:user-defined>
    <meta:user-defined meta:name="OVERHEIDop.versieInformatie"/>
  </office:meta>
</office:document-meta>
</file>