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mer Visscherstraat 157, 2018-00009, plaatsen dakkapel, ontheffing handelen in strijd met regels ruimtelijke ordening,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emer Visscherstraat 157, 2018-00009, plaatsen dakkapel, ontheffing handelen in strijd met regels ruimtelijke ordening,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31</meta:user-defined>
    <meta:user-defined meta:name="OVERHEIDop.GmbID/DC.identifier">gmb-2018-28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P 129</meta:user-defined>
    <meta:user-defined meta:name="OVERHEIDop.woonplaats">Haarlem</meta:user-defined>
    <meta:user-defined meta:name="OVERHEIDop.straatnaam">Roemer Vissch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5 492767</meta:user-defined>
    <meta:user-defined meta:name="OVERHEIDop.versieInformatie"/>
  </office:meta>
</office:document-meta>
</file>