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088471/4109625 – nabij Zilverwerf 15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bij Zilverwerf 15 te Beuningen</text:p>
            <text:p text:style-name="tussenkopcur">Omschrijving : uitbreiden van het bestaande DC van Quantore d.m.v. nieuwbouw en kappen van bomen</text:p>
            <text:p text:style-name="tussenkopcur">Datum ontvangst : 20 december 2018</text:p>
            <text:p text:style-name="tussenkopcur">Zaaknummer ODRN : W.Z18.11098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3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088471/4109625 – nabij Zilverwerf 15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06</meta:user-defined>
    <meta:user-defined meta:name="OVERHEIDop.GmbID/DC.identifier">gmb-2018-281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15</meta:user-defined>
    <meta:user-defined meta:name="OVERHEIDop.woonplaats">Beuningen Gld</meta:user-defined>
    <meta:user-defined meta:name="OVERHEIDop.straatnaam">Zilver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713 429524</meta:user-defined>
    <meta:user-defined meta:name="OVERHEIDop.versieInformatie"/>
  </office:meta>
</office:document-meta>
</file>