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ruising Oosterdreef/Venneperweg, vellen van een houtopstand ten behoeve van het aanleggen van een rotonde, verzenddatum 20-12-2018, zaaknummer 2899997, olonummer 4083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9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kruising Oosterdreef/Venneperweg, vellen van een houtopstand ten behoeve van het aanleggen van een rotonde, verzenddatum 20-12-2018, zaaknummer 2899997, olonummer 4083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99</meta:user-defined>
    <meta:user-defined meta:name="OVERHEIDop.GmbID/DC.identifier">gmb-2018-281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M 67</meta:user-defined>
    <meta:user-defined meta:name="OVERHEIDop.woonplaats">Hoofddorp</meta:user-defined>
    <meta:user-defined meta:name="OVERHEIDop.straatnaam">Vliehor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02 481198</meta:user-defined>
    <meta:user-defined meta:name="OVERHEIDop.versieInformatie"/>
  </office:meta>
</office:document-meta>
</file>