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6 november 2018;</text:p>
            <text:p text:style-name="al"/>
            <text:p text:style-name="al">gelet op artikel 229, lid 1, aanhef en letter a en b van de gemeentewet;</text:p>
            <text:p text:style-name="al"/>
            <text:p text:style-name="al">Besluit </text:p>
            <text:p text:style-name="al"/>
            <text:p text:style-name="al">vast te stellen in de openbare vergadering van 19 december 2018 de</text:p>
            <text:p text:style-name="al"/>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door het college ingestelde warenmarkt (en);</text:p>
              </text:list-item>
              <text:list-item text:style-override="id1-3-2-2-1-3-2">
                <text:number>b.</text:number>
                <text:p text:style-name="al">Marktterrein: de gehele oppervlakte openbare of voor het publiek toegankelijke grond, welke door het college voor het uitoefenen van markthandel is aangewezen;</text:p>
              </text:list-item>
              <text:list-item text:style-override="id1-3-2-2-1-3-3">
                <text:number>c.</text:number>
                <text:p text:style-name="al">Standplaats: de op het marktterrein voor de duur van de markt door het college van burgemeester en wethouders aangewezen ruimte voor het uitoefenen van demarkthandel;</text:p>
              </text:list-item>
              <text:list-item text:style-override="id1-3-2-2-1-3-4">
                <text:number>d.</text:number>
                <text:p text:style-name="al">Standplaatshouder: ieder aan wie door het college van burgemeester en wethouders is toegestaan om gedurende de markt een standplaats in te nemen;</text:p>
              </text:list-item>
              <text:list-item text:style-override="id1-3-2-2-1-3-5">
                <text:number>e.</text:number>
                <text:p text:style-name="al">Marktmeester: de persoon die als zodanig is aangewezen door het college, die belast is met de algehele leiding en supervisie over de markt;</text:p>
              </text:list-item>
              <text:list-item text:style-override="id1-3-2-2-1-3-6">
                <text:number>f.</text:number>
                <text:p text:style-name="al">Een maand: een kalendermaand</text:p>
                <text:p text:style-name="al">Een kwartaal: een kalenderkwartaal</text:p>
                <text:p text:style-name="al">Een halfjaar: de maanden januari tot en met juni of de maanden juli tot en met december,</text:p>
                <text:p text:style-name="al">Een jaar: een kalenderjaar;</text:p>
              </text:list-item>
            </text:list>
            <text:list text:style-name="id1-3-2-2-1-4">
              <text:list-item text:style-override="id1-3-2-2-1-4-1">
                <text:number>g.</text:number>
                <text:p text:style-name="al">Standwerkerplaats: Een verkoopplaats die per marktdag wordt uitgegeven om daarop te standwerken;</text:p>
              </text:list-item>
              <text:list-item text:style-override="id1-3-2-2-1-4-2">
                <text:number>h.</text:number>
                <text:p text:style-name="al">Standwerker: een standplaatshouder op een vaste plaats die door welsprekendheid kopers tracht te lokken;</text:p>
              </text:list-item>
              <text:list-item text:style-override="id1-3-2-2-1-4-3">
                <text:number>i.</text:number>
                <text:p text:style-name="al">Een vaste standplaats: een standplaats, die tot wederopzegging is toegewezen;</text:p>
              </text:list-item>
              <text:list-item text:style-override="id1-3-2-2-1-4-4">
                <text:number>j.</text:number>
                <text:p text:style-name="al">Een tijdelijke standplaats: Een standplaats die geen vaste standplaats is en per marktdag wordt toegewezen;</text:p>
              </text:list-item>
              <text:list-item text:style-override="id1-3-2-2-1-4-5">
                <text:number>k.</text:number>
                <text:p text:style-name="al">Een schriftelijke kennisgeving: een door of namens het college van burgemeester en wethouders uitgereikt schriftuur, waarop het verschuldigd marktgeld is aangegev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standplaatshouder, aan wie een vaste of tijdelijke standplaats dan wel een standwerkerplaats is toegewezen dan wel ten behoeve van wie de dienst wordt verricht. </text:p>
          </text:section>
          <text:section text:name="artikel_id1-3-2-2-4" text:style-name="artikel">
            <text:p text:style-name="artikel_kop_titel"><text:span text:style-name="artikel_kop_label">Artikel</text:span> <text:span text:style-name="artikel_kop_nr">4.</text:span> Vrijstelling </text:p>
            <text:p text:style-name="al">Bij de heffing van het marktgeld wordt geen vrijstelling verleend. </text:p>
          </text:section>
          <text:section text:name="artikel_id1-3-2-2-5" text:style-name="artikel">
            <text:p text:style-name="artikel_kop_titel"><text:span text:style-name="artikel_kop_label">Artikel</text:span> <text:span text:style-name="artikel_kop_nr">5.</text:span> Maatstaf van heffing </text:p>
            <text:p text:style-name="al">Het marktgeld voor kramen, tenten, tafels of andere soortgelijke opstallen, alsmede voor gronduitstallingen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Tarieven weekmarkt Weert:</text:span>
          </text:p>
            <text:list text:style-name="id1-3-2-2-6-3">
              <text:list-item text:style-override="id1-3-2-2-6-3-1">
                <text:number>1.</text:number>
                <text:p text:style-name="al">Het marktgeld bedraagt € 0,86 (2018: € 0,86) per vierkante meter per dag.</text:p>
              </text:list-item>
              <text:list-item text:style-override="id1-3-2-2-6-3-2">
                <text:number>2.</text:number>
                <text:p text:style-name="al">Bij abonnement bedraagt het marktgeld per vierkante meter per dag:</text:p>
                <text:list text:style-name="id1-3-2-2-6-3-2-3">
                  <text:list-item text:style-override="id1-3-2-2-6-3-2-3-1">
                    <text:number>a.</text:number>
                    <text:p text:style-name="al">bij abonnement per maand € 3,60 (2018: € 3,60)</text:p>
                  </text:list-item>
                  <text:list-item text:style-override="id1-3-2-2-6-3-2-3-2">
                    <text:number>b.</text:number>
                    <text:p text:style-name="al">bij abonnement per kwartaal € 10,80 (2018: € 10,80)</text:p>
                  </text:list-item>
                  <text:list-item text:style-override="id1-3-2-2-6-3-2-3-3">
                    <text:number>c.</text:number>
                    <text:p text:style-name="al">bij abonnement per halfjaar € 21,60 (2018: €21,60)</text:p>
                  </text:list-item>
                  <text:list-item text:style-override="id1-3-2-2-6-3-2-3-4">
                    <text:number>d.</text:number>
                    <text:p text:style-name="al">bij abonnement per jaar € 43,20 (2018: €43,20)</text:p>
                  </text:list-item>
                </text:list>
              </text:list-item>
              <text:list-item text:style-override="id1-3-2-2-6-3-3">
                <text:number>3.</text:number>
                <text:p text:style-name="al">Het marktgeld wordt berekend naar tenminste 10 vierkante meter per dag.</text:p>
              </text:list-item>
              <text:list-item text:style-override="id1-3-2-2-6-3-4">
                <text:number>4.</text:number>
                <text:p text:style-name="al">Een gedeelte van een dag of vierkante meter wordt voor een gehele dag respectievelijk voor een gehele vierkante meter gerekend.</text:p>
              </text:list-item>
              <text:list-item text:style-override="id1-3-2-2-6-3-5">
                <text:number>5.</text:number>
                <text:p text:style-name="al">Het dagtarief is niet van toepassing voor een standplaatshouder aan wie een standplaats tot wederopzegging is toegewezen.</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aanvang van de belastingplicht.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of een andere schriftelijke kennisgeving, waarop het verschuldigd bedrag is vermeld. </text:p>
              </text:list-item>
              <text:list-item text:style-override="id1-3-2-2-8-3">
                <text:number>2.</text:number>
                <text:p text:style-name="al">De ambtenaar, bedoeld in artikel 231, tweede lid, onderdeel b van de Gemeentewet stelt het model van de in het eerste lid bedoelde nota en kennisgeving vast.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De standplaatshouder, aan wie een vaste plaats op de markt is toegewezen, dient het marktgeld naar zijn keuze per maand, per kwartaal, per halfjaar of per jaar te voldoen. </text:p>
              </text:list-item>
              <text:list-item text:style-override="id1-3-2-2-10-3">
                <text:number>2.</text:number>
                <text:p text:style-name="al">In geval een gedagtekende nota wordt toegezonden dient het marktgeld betaald te worden binnen 14 dagen na de dagtekening van de nota. </text:p>
              </text:list-item>
              <text:list-item text:style-override="id1-3-2-2-10-4">
                <text:number>3.</text:number>
                <text:p text:style-name="al">In geval een schriftelijke kennisgeving wordt uitgereikt dient het marktgeld te worden betaald op het moment van uitreiken van de kennisgeving.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Restitutie marktgeld </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 </text:p>
            <text:list text:style-name="id1-3-2-2-12-2">
              <text:list-item text:style-override="id1-3-2-2-12-2">
                <text:number>1.</text:number>
                <text:p text:style-name="al">De "Verordening marktgelden 2018", vastgesteld door de raad der gemeente Weert in de openbare vergadering van 13 december 2017, wordt ingetrokken met ingang van de in het tweede lid genoemde datum van de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1 januari 2019. </text:p>
              </text:list-item>
              <text:list-item text:style-override="id1-3-2-2-12-4">
                <text:number>3.</text:number>
                <text:p text:style-name="al">De datum van ingang van de heffing is 1 januari 2019. </text:p>
              </text:list-item>
              <text:list-item text:style-override="id1-3-2-2-12-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marktgelden in die periode plaatsvindt. </text:p>
              </text:list-item>
              <text:list-item text:style-override="id1-3-2-2-12-6">
                <text:number>5.</text:number>
                <text:p text:style-name="al">Deze verordening kan worden aangehaald als de "Verordening marktgelden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de griffier, </text:span></text:p>
            <text:p><text:span text:style-name="functie">M. Wolfs</text:span></text:p>
          </text:section>
          <text:section text:name="ondertekening_id1-3-2-3-3">
            <text:p><text:span text:style-name="functie"/></text:p>
            <text:p><text:span text:style-name="functie"/></text:p>
            <text:p><text:span text:style-name="functie">de voorzitter,</text:span></text:p>
            <text:p><text:span text:style-name="functie">A.A.M.M. Hey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9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9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9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96</meta:user-defined>
    <meta:user-defined meta:name="OVERHEIDop.GmbID/DC.identifier">gmb-2018-28129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29, eerste lid, van de Gemeentewet;1.0:c:BWBR0005416&amp;artikel=229&amp;lid=1&amp;g=2018-09-19</meta:user-defined>
    <meta:user-defined meta:name="DC.source">artikel 216 van de Gemeentewet;1.0:c:BWBR0005416&amp;artikel=216&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72_1</meta:user-defined>
    <meta:user-defined meta:name="OVERHEIDop.versieInformatie"/>
  </office:meta>
</office:document-meta>
</file>