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gemeente Somer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8;</text:p>
            <text:p text:style-name="al">gelet op <text:a xlink:href="http://wetten.overheid.nl/cgi-bin/deeplink/law1/title=Gemeentewet/article=228a" xlink:type="simple">artikel 228a van de Gemeentewet</text:a>;</text:p>
            <text:p text:style-name="al">BESLUIT:</text:p>
            <text:p text:style-name="al">vast te stellen de:</text:p>
            <text:p text:style-name="al">Verordening  rioolheffing gemeente Someren 2019</text:p>
          </text:section>
        </text:section>
        <text:section text:name="regeling-tekst_id1-3-2-2" text:style-name="regeling-tekst">
          <text:section text:name="artikel_id1-3-2-2-1" text:style-name="artikel">
            <text:p text:style-name="artikel_kop_titel">Artikel 1 Begripsomschrijvingen</text:p>
            <text:p text:style-name="al">Deze verordening verstaat onder:</text:p>
            <text:list text:style-name="id1-3-2-2-1-3">
              <text:list-item text:style-override="id1-3-2-2-1-3-1">
                <text:number>a</text:number>
                <text:p text:style-name="al">onroerende zaak:</text:p>
              </text:list-item>
              <text:list-item text:style-override="id1-3-2-2-1-3-2">
                <text:number/>
                <text:p text:style-name="al"> de onroerende zaak als bedoeld in hoofdstuk III van <text:a xlink:href="1.0:v:BWBR0007119" xlink:type="simple">de Wet waardering onroerende zaken</text:a> (Wet WOZ);</text:p>
              </text:list-item>
              <text:list-item text:style-override="id1-3-2-2-1-3-3">
                <text:number>b</text:number>
                <text:p text:style-name="al">gemeentelijke riolering:</text:p>
              </text:list-item>
              <text:list-item text:style-override="id1-3-2-2-1-3-4">
                <text:number/>
                <text:p text:style-name="al">een voorziening of combinatie van voorzieningen voor inzameling, verwerking, zuivering of transport van afvalwater, hemelwater of grondwater, in eigendom, in beheer of in onderhoud bij de gemeente;</text:p>
              </text:list-item>
              <text:list-item text:style-override="id1-3-2-2-1-3-5">
                <text:number>c</text:number>
                <text:p text:style-name="al">water:</text:p>
              </text:list-item>
              <text:list-item text:style-override="id1-3-2-2-1-3-6">
                <text:number/>
                <text:p text:style-name="al">huishoudelijk afvalwater, bedrijfsafvalwater, hemelwater of grondwater of oppervlaktewater.</text:p>
              </text:list-item>
              <text:list-item text:style-override="id1-3-2-2-1-3-7">
                <text:number>d</text:number>
                <text:p text:style-name="al">WOZ-waarde: de op de voet van hoofdstuk IV van de <text:a xlink:href="1.0:v:BWBR0007119" xlink:type="simple">Wet WOZ</text:a>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Artikel 2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Artikel 3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onroerende zaak, verder te noemen eigenarendeel;</text:p>
              </text:list-item>
              <text:list-item text:style-override="id1-3-2-2-3-2-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Artikel 4 Maatstaf van heffing</text:p>
            <text:p text:style-name="al">Het eigenarendeel wordt geheven naar een vast bedrag per onroerende zaak.</text:p>
          </text:section>
          <text:section text:name="artikel_id1-3-2-2-5" text:style-name="artikel">
            <text:p text:style-name="artikel_kop_titel">Artikel 5 Belastingtarieven</text:p>
            <text:list text:style-name="id1-3-2-2-5-2">
              <text:list-item text:style-override="id1-3-2-2-5-2-1">
                <text:number>1</text:number>
                <text:p text:style-name="al">Het eigenarendeel bedraagt per jaar per onroerende zaak</text:p>
                <text:list text:style-name="id1-3-2-2-5-2-1-3">
                  <text:list-item text:style-override="id1-3-2-2-5-2-1-3-1">
                    <text:number>a</text:number>
                    <text:p text:style-name="al">dat in hoofdzaak tot woning dient - € 171,93</text:p>
                  </text:list-item>
                  <text:list-item text:style-override="id1-3-2-2-5-2-1-3-2">
                    <text:number>b</text:number>
                    <text:p text:style-name="al">dat niet in hoofdzaak tot woning dient - € 257,61</text:p>
                  </text:list-item>
                </text:list>
              </text:list-item>
              <text:list-item text:style-override="id1-3-2-2-5-2-2">
                <text:number>2</text:number>
                <text:p text:style-name="al">In afwijking van het bepaalde in het eerste lid, bedraagt de belasting voor een ongebouwde onroerende zaak dan wel een bebouwde onroerende zaak met een bruto vloeroppervlak van minder dan 40m² - € 43,01 per jaar.</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p text:style-name="al"/>
            <text:list text:style-name="id1-3-2-2-6-4">
              <text:list-item text:style-override="id1-3-2-2-6-4-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4-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4-3">
                <text:number>c.</text:number>
                <text:p text:style-name="al">begraafplaatsen, urnentuinen en crematoria, met uitzondering van delen van zodanig onroerende zaken die dienen als woning;</text:p>
              </text:list-item>
              <text:list-item text:style-override="id1-3-2-2-6-4-4">
                <text:number>d.</text:number>
                <text:p text:style-name="al">onroerende zaken waarvoor met betrekking tot het kalenderjaar bedoeld in artikel 7 een WOZ-waarde is vastgesteld lager dan € 5.000.--.</text:p>
              </text:list-item>
            </text:list>
          </text:section>
          <text:section text:name="artikel_id1-3-2-2-7" text:style-name="artikel">
            <text:p text:style-name="artikel_kop_titel">Artikel 7 Belastingjaar</text:p>
            <text:p text:style-name="al">Het belastingjaar is gelijk aan het kalenderjaar.</text:p>
          </text:section>
          <text:section text:name="artikel_id1-3-2-2-8" text:style-name="artikel">
            <text:p text:style-name="artikel_kop_titel">Artikel 8 Wijze van heffing</text:p>
            <text:p text:style-name="al">De belasting wordt bij wege van aanslag geheven.</text:p>
          </text:section>
          <text:section text:name="artikel_id1-3-2-2-9" text:style-name="artikel">
            <text:p text:style-name="artikel_kop_titel">Artikel 9 Ontstaan van de belastingschuld</text:p>
            <text:p text:style-name="al">De belasting is verschuldigd bij het begin van het belastingjaar.</text:p>
          </text:section>
          <text:section text:name="artikel_id1-3-2-2-10" text:style-name="artikel">
            <text:p text:style-name="artikel_kop_titel">Artikel 10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Artikel 11 Kwijtschelding</text:p>
            <text:p text:style-name="al">Bij de invordering van deze heffing wordt geen kwijtschelding verleend.</text:p>
          </text:section>
          <text:section text:name="artikel_id1-3-2-2-12" text:style-name="artikel">
            <text:p text:style-name="artikel_kop_titel">Artikel 12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Artikel 13 Inwerkingtreding</text:p>
            <text:list text:style-name="id1-3-2-2-13-2">
              <text:list-item text:style-override="id1-3-2-2-13-2-1">
                <text:number>1</text:number>
                <text:p text:style-name="al">De ‘<text:a xlink:href="http://decentrale.regelgeving.overheid.nl/cvdr/XHTMLoutput/Historie/Someren/CVDR481131/CVDR481131_1.html" xlink:type="simple">Verordening rioolheffing 2018</text:a>’ van 20 december 2017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12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Some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94</meta:user-defined>
    <meta:user-defined meta:name="OVERHEIDop.GmbID/DC.identifier">gmb-2018-281294</meta:user-defined>
    <meta:user-defined meta:name="OVERHEID.TaxonomieBeleidsagenda/OVERHEID.category">Financiën | Organisatie en beleid</meta:user-defined>
    <meta:user-defined meta:name="OVERHEID.Gemeente/DC.spatial">Someren</meta:user-defined>
    <meta:user-defined meta:name="DC.source">artikel 228a van de Gemeentewet;1.0:v:BWBR0005416&amp;artikel=228a</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8970_1</meta:user-defined>
    <meta:user-defined meta:name="OVERHEIDop.versieInformatie"/>
  </office:meta>
</office:document-meta>
</file>