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1*"/>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9-1-10">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1-17">
      <style:table-column-properties/>
    </style:style>
    <style:style style:family="table-column" style:parent-style-name="colspec" style:name="id1-3-2-4-9-1-18">
      <style:table-column-properties/>
    </style:style>
    <style:style style:family="table-column" style:parent-style-name="colspec" style:name="id1-3-2-4-9-1-19">
      <style:table-column-properties/>
    </style:style>
    <style:style style:family="table-column" style:parent-style-name="colspec" style:name="id1-3-2-4-9-1-20">
      <style:table-column-properties/>
    </style:style>
    <style:style style:family="table-column" style:parent-style-name="colspec" style:name="id1-3-2-4-9-1-21">
      <style:table-column-properties/>
    </style:style>
    <style:style style:family="table-column" style:parent-style-name="colspec" style:name="id1-3-2-4-9-1-22">
      <style:table-column-properties/>
    </style:style>
    <style:style style:family="table-column" style:parent-style-name="colspec" style:name="id1-3-2-4-9-1-23">
      <style:table-column-properties/>
    </style:style>
    <text:list-style style:name="id1-3-2-4-9-1-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4-7-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4-7-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4-7-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24-7-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2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2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24-8-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4-8-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4-8-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24-8-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24-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24-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24-9-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4-9-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4-9-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24-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24-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24-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24-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4-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4-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4-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4-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24-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1-1-10">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text:list-style style:name="id1-3-2-4-15-1-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9-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9-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9-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9-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13-2-1">
      <text:list-level-style-bullet text:bullet-char="-" text:level="1">
        <style:list-level-properties text:min-label-width="10mm"/>
      </text:list-level-style-bullet>
    </text:list-style>
    <text:list-style style:name="id1-3-2-4-17-1-5-13-2-1-1">
      <text:list-level-style-bullet text:bullet-char="-" text:level="1">
        <style:list-level-properties text:min-label-width="10mm"/>
      </text:list-level-style-bullet>
    </text:list-style>
    <text:list-style style:name="id1-3-2-4-17-1-5-14-2-1">
      <text:list-level-style-bullet text:bullet-char="-" text:level="1">
        <style:list-level-properties text:min-label-width="10mm"/>
      </text:list-level-style-bullet>
    </text:list-style>
    <text:list-style style:name="id1-3-2-4-17-1-5-14-2-1-1">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text:list-style style:name="id1-3-2-4-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5-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5-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24-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text:list-style style:name="id1-3-2-4-26-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12-2-1">
      <text:list-level-style-bullet style:num-suffix="" text:bullet-char="​" text:level="1">
        <style:list-level-properties text:min-label-width="10mm"/>
      </text:list-level-style-bullet>
    </text:list-style>
    <text:list-style style:name="id1-3-2-4-26-1-5-12-2-1-1">
      <text:list-level-style-bullet style:num-suffix="" text:bullet-char="​" text:level="1">
        <style:list-level-properties text:min-label-width="10mm"/>
      </text:list-level-style-bullet>
    </text:list-style>
    <text:list-style style:name="id1-3-2-4-26-1-5-14-2-1">
      <text:list-level-style-bullet style:num-suffix="" text:bullet-char="​" text:level="1">
        <style:list-level-properties text:min-label-width="10mm"/>
      </text:list-level-style-bullet>
    </text:list-style>
    <text:list-style style:name="id1-3-2-4-26-1-5-14-2-1-1">
      <text:list-level-style-bullet style:num-suffix="" text:bullet-char="​" text:level="1">
        <style:list-level-properties text:min-label-width="10mm"/>
      </text:list-level-style-bullet>
    </text:list-style>
    <text:list-style style:name="id1-3-2-4-26-1-5-15-2-1">
      <text:list-level-style-bullet style:num-suffix="" text:bullet-char="​" text:level="1">
        <style:list-level-properties text:min-label-width="10mm"/>
      </text:list-level-style-bullet>
    </text:list-style>
    <text:list-style style:name="id1-3-2-4-26-1-5-15-2-1-1">
      <text:list-level-style-bullet style:num-suffix="" text:bullet-char="​" text:level="1">
        <style:list-level-properties text:min-label-width="10mm"/>
      </text:list-level-style-bullet>
    </text:list-style>
    <text:list-style style:name="id1-3-2-4-26-1-5-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text:list-style style:name="id1-3-2-4-33-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5-12-2-1">
      <text:list-level-style-bullet text:bullet-char="-" text:level="1">
        <style:list-level-properties text:min-label-width="10mm"/>
      </text:list-level-style-bullet>
    </text:list-style>
    <text:list-style style:name="id1-3-2-4-33-1-5-12-2-1-1">
      <text:list-level-style-bullet text:bullet-char="-" text:level="1">
        <style:list-level-properties text:min-label-width="10mm"/>
      </text:list-level-style-bullet>
    </text:list-style>
    <text:list-style style:name="id1-3-2-4-33-1-5-13-2-1">
      <text:list-level-style-bullet text:bullet-char="-" text:level="1">
        <style:list-level-properties text:min-label-width="10mm"/>
      </text:list-level-style-bullet>
    </text:list-style>
    <text:list-style style:name="id1-3-2-4-33-1-5-13-2-1-1">
      <text:list-level-style-bullet text:bullet-char="-" text:level="1">
        <style:list-level-properties text:min-label-width="10mm"/>
      </text:list-level-style-bullet>
    </text:list-style>
    <text:list-style style:name="id1-3-2-4-33-1-5-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5-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5-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5-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5-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5-1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5-2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5-2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text:list-style style:name="id1-3-2-4-39-1-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5-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5-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5-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5-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5-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5-1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5-1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5-2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5-2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5-2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1-5-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1-5-2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1-5-24-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1-5-2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5-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5-26-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5-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5-27-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5-2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5-28-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9-1-5-28-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9-1-5-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3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5-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5-3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5-3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5-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5-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text:list-style style:name="id1-3-2-4-43-1-5-3-2-3">
      <text:list-level-style-bullet text:bullet-char="-" text:level="1">
        <style:list-level-properties text:min-label-width="10mm"/>
      </text:list-level-style-bullet>
    </text:list-style>
    <text:list-style style:name="id1-3-2-4-43-1-5-3-2-3-1">
      <text:list-level-style-bullet text:bullet-char="-" text:level="1">
        <style:list-level-properties text:min-label-width="10mm"/>
      </text:list-level-style-bullet>
    </text:list-style>
    <text:list-style style:name="id1-3-2-4-43-1-5-3-2-3-2">
      <text:list-level-style-bullet text:bullet-char="-" text:level="1">
        <style:list-level-properties text:min-label-width="10mm"/>
      </text:list-level-style-bullet>
    </text:list-style>
    <text:list-style style:name="id1-3-2-4-43-1-5-3-2-3-3">
      <text:list-level-style-bullet text:bullet-char="-" text:level="1">
        <style:list-level-properties text:min-label-width="10mm"/>
      </text:list-level-style-bullet>
    </text:list-style>
    <text:list-style style:name="id1-3-2-4-43-1-5-3-2-3-4">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text:list-style style:name="id1-3-2-4-45-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14-2-3">
      <text:list-level-style-bullet text:bullet-char="-" text:level="1">
        <style:list-level-properties text:min-label-width="10mm"/>
      </text:list-level-style-bullet>
    </text:list-style>
    <text:list-style style:name="id1-3-2-4-45-1-5-14-2-3-1">
      <text:list-level-style-bullet text:bullet-char="-" text:level="1">
        <style:list-level-properties text:min-label-width="10mm"/>
      </text:list-level-style-bullet>
    </text:list-style>
    <text:list-style style:name="id1-3-2-4-45-1-5-14-2-3-2">
      <text:list-level-style-bullet text:bullet-char="-" text:level="1">
        <style:list-level-properties text:min-label-width="10mm"/>
      </text:list-level-style-bullet>
    </text:list-style>
    <text:list-style style:name="id1-3-2-4-45-1-5-14-2-3-3">
      <text:list-level-style-bullet text:bullet-char="-" text:level="1">
        <style:list-level-properties text:min-label-width="10mm"/>
      </text:list-level-style-bullet>
    </text:list-style>
    <text:list-style style:name="id1-3-2-4-45-1-5-14-2-3-4">
      <text:list-level-style-bullet text:bullet-char="-" text:level="1">
        <style:list-level-properties text:min-label-width="10mm"/>
      </text:list-level-style-bullet>
    </text:list-style>
    <text:list-style style:name="id1-3-2-4-45-1-5-27-2-2">
      <text:list-level-style-bullet text:bullet-char="-" text:level="1">
        <style:list-level-properties text:min-label-width="10mm"/>
      </text:list-level-style-bullet>
    </text:list-style>
    <text:list-style style:name="id1-3-2-4-45-1-5-27-2-2-1">
      <text:list-level-style-bullet text:bullet-char="-" text:level="1">
        <style:list-level-properties text:min-label-width="10mm"/>
      </text:list-level-style-bullet>
    </text:list-style>
    <text:list-style style:name="id1-3-2-4-45-1-5-27-2-3">
      <text:list-level-style-bullet text:bullet-char="-" text:level="1">
        <style:list-level-properties text:min-label-width="10mm"/>
      </text:list-level-style-bullet>
    </text:list-style>
    <text:list-style style:name="id1-3-2-4-45-1-5-27-2-3-1">
      <text:list-level-style-bullet text:bullet-char="-" text:level="1">
        <style:list-level-properties text:min-label-width="10mm"/>
      </text:list-level-style-bullet>
    </text:list-style>
    <text:list-style style:name="id1-3-2-4-45-1-5-37-2-2">
      <text:list-level-style-bullet text:bullet-char="-" text:level="1">
        <style:list-level-properties text:min-label-width="10mm"/>
      </text:list-level-style-bullet>
    </text:list-style>
    <text:list-style style:name="id1-3-2-4-45-1-5-37-2-2-1">
      <text:list-level-style-bullet text:bullet-char="-" text:level="1">
        <style:list-level-properties text:min-label-width="10mm"/>
      </text:list-level-style-bullet>
    </text:list-style>
    <text:list-style style:name="id1-3-2-4-45-1-5-37-2-2-2">
      <text:list-level-style-bullet text:bullet-char="-" text:level="1">
        <style:list-level-properties text:min-label-width="10mm"/>
      </text:list-level-style-bullet>
    </text:list-style>
    <text:list-style style:name="id1-3-2-4-45-1-5-50-2-2">
      <text:list-level-style-bullet text:bullet-char="-" text:level="1">
        <style:list-level-properties text:min-label-width="10mm"/>
      </text:list-level-style-bullet>
    </text:list-style>
    <text:list-style style:name="id1-3-2-4-45-1-5-50-2-2-1">
      <text:list-level-style-bullet text:bullet-char="-" text:level="1">
        <style:list-level-properties text:min-label-width="10mm"/>
      </text:list-level-style-bullet>
    </text:list-style>
    <text:list-style style:name="id1-3-2-4-45-1-5-55-2-2">
      <text:list-level-style-bullet text:bullet-char="-" text:level="1">
        <style:list-level-properties text:min-label-width="10mm"/>
      </text:list-level-style-bullet>
    </text:list-style>
    <text:list-style style:name="id1-3-2-4-45-1-5-55-2-2-1">
      <text:list-level-style-bullet text:bullet-char="-" text:level="1">
        <style:list-level-properties text:min-label-width="10mm"/>
      </text:list-level-style-bullet>
    </text:list-style>
    <text:list-style style:name="id1-3-2-4-45-1-5-55-2-3">
      <text:list-level-style-bullet text:bullet-char="-" text:level="1">
        <style:list-level-properties text:min-label-width="10mm"/>
      </text:list-level-style-bullet>
    </text:list-style>
    <text:list-style style:name="id1-3-2-4-45-1-5-55-2-3-1">
      <text:list-level-style-bullet text:bullet-char="-" text:level="1">
        <style:list-level-properties text:min-label-width="10mm"/>
      </text:list-level-style-bullet>
    </text:list-style>
    <text:list-style style:name="id1-3-2-4-45-1-5-71-2-2">
      <text:list-level-style-bullet text:bullet-char="-" text:level="1">
        <style:list-level-properties text:min-label-width="10mm"/>
      </text:list-level-style-bullet>
    </text:list-style>
    <text:list-style style:name="id1-3-2-4-45-1-5-71-2-2-1">
      <text:list-level-style-bullet text:bullet-char="-" text:level="1">
        <style:list-level-properties text:min-label-width="10mm"/>
      </text:list-level-style-bullet>
    </text:list-style>
    <text:list-style style:name="id1-3-2-4-45-1-5-71-2-3">
      <text:list-level-style-bullet text:bullet-char="-" text:level="1">
        <style:list-level-properties text:min-label-width="10mm"/>
      </text:list-level-style-bullet>
    </text:list-style>
    <text:list-style style:name="id1-3-2-4-45-1-5-71-2-3-1">
      <text:list-level-style-bullet text:bullet-char="-" text:level="1">
        <style:list-level-properties text:min-label-width="10mm"/>
      </text:list-level-style-bullet>
    </text:list-style>
    <text:list-style style:name="id1-3-2-4-45-1-5-71-2-4">
      <text:list-level-style-bullet text:bullet-char="-" text:level="1">
        <style:list-level-properties text:min-label-width="10mm"/>
      </text:list-level-style-bullet>
    </text:list-style>
    <text:list-style style:name="id1-3-2-4-45-1-5-71-2-4-1">
      <text:list-level-style-bullet text:bullet-char="-" text:level="1">
        <style:list-level-properties text:min-label-width="10mm"/>
      </text:list-level-style-bullet>
    </text:list-style>
    <text:list-style style:name="id1-3-2-4-45-1-5-88-2-2">
      <text:list-level-style-bullet text:bullet-char="-" text:level="1">
        <style:list-level-properties text:min-label-width="10mm"/>
      </text:list-level-style-bullet>
    </text:list-style>
    <text:list-style style:name="id1-3-2-4-45-1-5-88-2-2-1">
      <text:list-level-style-bullet text:bullet-char="-" text:level="1">
        <style:list-level-properties text:min-label-width="10mm"/>
      </text:list-level-style-bullet>
    </text:list-style>
    <text:list-style style:name="id1-3-2-4-45-1-5-117-2-1">
      <text:list-level-style-bullet text:bullet-char="-" text:level="1">
        <style:list-level-properties text:min-label-width="10mm"/>
      </text:list-level-style-bullet>
    </text:list-style>
    <text:list-style style:name="id1-3-2-4-45-1-5-117-2-1-1">
      <text:list-level-style-bullet text:bullet-char="-" text:level="1">
        <style:list-level-properties text:min-label-width="10mm"/>
      </text:list-level-style-bullet>
    </text:list-style>
    <text:list-style style:name="id1-3-2-4-45-1-5-118-2-1">
      <text:list-level-style-bullet text:bullet-char="-" text:level="1">
        <style:list-level-properties text:min-label-width="10mm"/>
      </text:list-level-style-bullet>
    </text:list-style>
    <text:list-style style:name="id1-3-2-4-45-1-5-118-2-1-1">
      <text:list-level-style-bullet text:bullet-char="-" text:level="1">
        <style:list-level-properties text:min-label-width="10mm"/>
      </text:list-level-style-bullet>
    </text:list-style>
    <text:list-style style:name="id1-3-2-4-45-1-5-1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7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17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17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17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5-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5-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7-1-1">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text:list-style style:name="id1-3-2-4-63-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5-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5-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5-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5-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5-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5-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text:list-style style:name="id1-3-2-4-65-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5-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5-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5-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5-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1-5-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1-5-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1-5-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1-5-1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1-5-1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text:list-style style:name="id1-3-2-4-69-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5-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5-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5-8-2-1-1-3">
      <text:list-level-style-bullet text:bullet-char="-" text:level="1">
        <style:list-level-properties text:min-label-width="10mm"/>
      </text:list-level-style-bullet>
    </text:list-style>
    <text:list-style style:name="id1-3-2-4-69-1-5-8-2-1-1-3-1">
      <text:list-level-style-bullet text:bullet-char="-" text:level="1">
        <style:list-level-properties text:min-label-width="10mm"/>
      </text:list-level-style-bullet>
    </text:list-style>
    <text:list-style style:name="id1-3-2-4-69-1-5-8-2-1-1-3-2">
      <text:list-level-style-bullet text:bullet-char="-" text:level="1">
        <style:list-level-properties text:min-label-width="10mm"/>
      </text:list-level-style-bullet>
    </text:list-style>
    <text:list-style style:name="id1-3-2-4-69-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5-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5-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text:list-style style:name="id1-3-2-4-8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0-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0-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6 november 2018;</text:p>
            <text:p text:style-name="al"/>
            <text:p text:style-name="al">gelet op artikelen 156, tweede lid, aanhef en onderdeel h, en 229, eerste lid, aanhef en </text:p>
            <text:p text:style-name="al">onderdeel b, van de Gemeentewet;</text:p>
            <text:p text:style-name="al"/>
            <text:p text:style-name="al">
            <text:span text:style-name="nadrukvet">besluit</text:span>
          </text:p>
            <text:p text:style-name="al"/>
            <text:p text:style-name="al">vast te stellen in de openbare vergadering van 19 december 2018 de</text:p>
            <text:p text:style-name="al"/>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de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van de n<text:span text:style-name="sup">e</text:span> dag in het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1. Het verrichten van handelingen ten behoeve van een aanvraag van een Nederlandse identiteitskaart of een reisdocument; 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een attestatie de vita ten behoeve van een uitkering pensioen; geen verzekering voor bijvoorbeeld een lijfrentepolis;</text:p>
              </text:list-item>
              <text:list-item text:style-override="id1-3-2-2-4-3-5">
                <text:number>e.</text:number>
                <text:p text:style-name="al">stukken en nasporingen, welke ambtshalve ter voldoening aan wettelijke of administratieve voorschriften moeten worden opgemaakt of verricht;</text:p>
              </text:list-item>
              <text:list-item text:style-override="id1-3-2-2-4-3-6">
                <text:number>f.</text:number>
                <text:p text:style-name="al">bewijzen van onvermogen;</text:p>
              </text:list-item>
              <text:list-item text:style-override="id1-3-2-2-4-3-7">
                <text:number>g.</text:number>
                <text:p text:style-name="al">stukken, opgemaakt tot regeling van gemeentelijke belastingen;</text:p>
              </text:list-item>
              <text:list-item text:style-override="id1-3-2-2-4-3-8">
                <text:number>h.</text:number>
                <text:p text:style-name="al">raadpleging van kadastrale stukken, indien de raadpleging geschiedt ten behoeve van de rijks-, provinciale of gemeentelijke dienst of van een waterschap;</text:p>
              </text:list-item>
              <text:list-item text:style-override="id1-3-2-2-4-3-9">
                <text:number>i.</text:number>
                <text:p text:style-name="al">een collectevergunning of loterijvergunning voor zover de opbrengst bestemd is voor een charitatief doel;</text:p>
              </text:list-item>
              <text:list-item text:style-override="id1-3-2-2-4-3-10">
                <text:number>j.</text:number>
                <text:p text:style-name="al">een afvalinzamelingvergunning verstrekt aan charitatieve organisaties die zijn geregistreerd bij het Centraal Bureau Fondsenwerving (CBF) of organisaties die een duurzame, maatschappelijke meerwaarde tot stand bre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e vordering</text:p>
            <text:p text:style-name="al">Indien een aanvraag voor een bouwvergunning of een wijzigingsvergunning als bedoeld in Titel 2 "Dienstverlening vallend onder fysieke leefomgeving / omgevingsvergunning" van de bijbehorende tarieventabel leges wordt ingediend, en de bouwkosten op het moment van in behandeling nemen van de aanvraag niet tot het definitieve bedrag kunnen worden vastgesteld, kan een voorlopige vordering worden opgelegd tot ten hoogste het bedrag waarop de vordering vermoedelijk zal worden vastgelegd. De voorlopige vordering wordt altijd gevolgd door een kennisgeving van het definitief gevorderde bedrag.</text:p>
          </text:section>
          <text:section text:name="artikel_id1-3-2-2-8" text:style-name="artikel">
            <text:p text:style-name="artikel_kop_titel"><text:span text:style-name="artikel_kop_label">Artikel</text:span> <text:span text:style-name="artikel_kop_nr">8.</text:span> Tijdstip verschuldigdheid en termijn van betaling</text:p>
            <text:list text:style-name="id1-3-2-2-8-2">
              <text:list-item text:style-override="id1-3-2-2-8-2">
                <text:number>1.</text:number>
                <text:p text:style-name="al">De leges dienen gelijktijdig met de aanvraag voldaan te worden, met dien verstande dat:</text:p>
              </text:list-item>
              <text:list-item text:style-override="id1-3-2-2-8-3">
                <text:number>2.</text:number>
                <text:p text:style-name="al">Indien de leges eerst achteraf kunnen worden vastgesteld, het verschuldigde bedrag voldaan dient te worden bij de afgifte van het gevraagde dienst, bij de verstrekking van de gevraagde inlichtingen of bij de mededeling omtrent het resultaat van het onderzoek.</text:p>
                <text:p text:style-name="al">Voor zover betreft de aanvraag of afgifte van de vergunningen, waarvoor het bedrag van de leges berekend wordt in verhouding tot een begroting van kosten, binnen twee weken na dagtekening van het aan de aanvrager ter zake gezonden bericht omtrent het vast gestelde bedrag van de begroting.</text:p>
              </text:list-item>
              <text:list-item text:style-override="id1-3-2-2-8-4">
                <text:number> 3. </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Teruggaaf</text:p>
            <text:list text:style-name="id1-3-2-2-11-2">
              <text:list-item text:style-override="id1-3-2-2-11-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2" text:style-name="artikel">
            <text:p text:style-name="artikel_kop_titel"><text:span text:style-name="artikel_kop_label">Artikel</text:span> <text:span text:style-name="artikel_kop_nr">12.</text:span> Overdracht van bevoegdheden</text:p>
            <text:p text:style-name="al">Het college is bevoegd tot het wijzigen van deze verordening, indien de wijzigingen:</text:p>
            <text:list text:style-name="id1-3-2-2-12-3">
              <text:list-item text:style-override="id1-3-2-2-12-3-1">
                <text:number>1.</text:number>
                <text:p text:style-name="al">Van zuiver redactionele aard zijn;</text:p>
              </text:list-item>
              <text:list-item text:style-override="id1-3-2-2-12-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3-2-3">
                  <text:list-item text:style-override="id1-3-2-2-12-3-2-3-1">
                    <text:number>a.</text:number>
                    <text:p text:style-name="al">Akten burgerlijke stand;</text:p>
                  </text:list-item>
                  <text:list-item text:style-override="id1-3-2-2-12-3-2-3-2">
                    <text:number>b.</text:number>
                    <text:p text:style-name="al">Hoofdstuk 2 (reisdocumenten);</text:p>
                  </text:list-item>
                  <text:list-item text:style-override="id1-3-2-2-12-3-2-3-3">
                    <text:number>c.</text:number>
                    <text:p text:style-name="al">Hoofdstuk 3 (rijbewijzen);</text:p>
                  </text:list-item>
                  <text:list-item text:style-override="id1-3-2-2-12-3-2-3-4">
                    <text:number>d.</text:number>
                    <text:p text:style-name="al">Papieren vertrekking uit de basisregistratie personen;</text:p>
                  </text:list-item>
                  <text:list-item text:style-override="id1-3-2-2-12-3-2-3-5">
                    <text:number>e.</text:number>
                    <text:p text:style-name="al">Hoofdstuk 5 (vestrekkingen op grond van de Wet bescherming persoonsgegevens);</text:p>
                  </text:list-item>
                  <text:list-item text:style-override="id1-3-2-2-12-3-2-3-6">
                    <text:number>f.</text:number>
                    <text:p text:style-name="al">Verklaring omtrent gedrag;</text:p>
                  </text:list-item>
                  <text:list-item text:style-override="id1-3-2-2-12-3-2-3-7">
                    <text:number>g.</text:number>
                    <text:p text:style-name="al">Kansspelen.</text:p>
                  </text:list-item>
                </text:list>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 </text:p>
            <text:p text:style-name="al">Het college van burgemeester en wethouder kan nadere regels geven met betrekking tot de heffing en de invordering van leges.</text:p>
          </text:section>
          <text:section text:name="artikel_id1-3-2-2-14" text:style-name="artikel">
            <text:p text:style-name="artikel_kop_titel"><text:span text:style-name="artikel_kop_label">Artikel</text:span> <text:span text:style-name="artikel_kop_nr">14.</text:span> Overgangsbepaling, inwerkingtreding, ingang van heffing en citeertitel</text:p>
            <text:list text:style-name="id1-3-2-2-14-2">
              <text:list-item text:style-override="id1-3-2-2-14-2">
                <text:number>1.</text:number>
                <text:p text:style-name="al">De "Legesverordening 2018", vastgesteld door de raad der gemeente Weert in de openbare vergadering van 13 december 2017, wordt ingetrokken met ingang van de in het tweede lid genoemde datum van ingang van de heffing, met dien verstande dat zij van toepassing blijft op belastbare feiten, die zich voor die datum hebben voorgedaan.</text:p>
              </text:list-item>
              <text:list-item text:style-override="id1-3-2-2-14-3">
                <text:number>2.</text:number>
                <text:p text:style-name="al">Deze verordening treedt in werking met ingang van 1 januari 2019.</text:p>
              </text:list-item>
              <text:list-item text:style-override="id1-3-2-2-14-4">
                <text:number>3.</text:number>
                <text:p text:style-name="al">De datum van ingang van de heffing is 1 januari 2019.</text:p>
              </text:list-item>
              <text:list-item text:style-override="id1-3-2-2-14-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leges in die periode plaatsvindt.</text:p>
              </text:list-item>
              <text:list-item text:style-override="id1-3-2-2-14-6">
                <text:number>5.</text:number>
                <text:p text:style-name="al">Deze verordening wordt aangehaald als "Legesverordening 2019".</text:p>
              </text:list-item>
            </text:list>
          </text:section>
        </text:section>
        <text:section text:name="regeling-sluiting_id1-3-2-3" text:style-name="regeling-sluiting">
          <text:section text:name="ondertekening_id1-3-2-3-1">
            <text:p><text:span text:style-name="functie">Aldus vastgesteld in de openbare vergadering van 19 december 2018,</text:span></text:p>
          </text:section>
          <text:section text:name="ondertekening_id1-3-2-3-2">
            <text:p><text:span text:style-name="functie"/></text:p>
            <text:p><text:span text:style-name="functie"/></text:p>
            <text:p><text:span text:style-name="functie">de griffier, </text:span></text:p>
            <text:p><text:span text:style-name="functie">M. Wolfs </text:span></text:p>
          </text:section>
          <text:section text:name="ondertekening_id1-3-2-3-3">
            <text:p><text:span text:style-name="functie"/></text:p>
            <text:p><text:span text:style-name="functie"/></text:p>
            <text:p><text:span text:style-name="functie">de voorzitter,</text:span></text:p>
            <text:p><text:span text:style-name="functie">A.A.M.M. Heymans</text:span></text:p>
          </text:section>
        </text:section>
        <text:section text:name="bijlage_id1-3-2-4" text:style-name="bijlage">
          <text:p text:style-name="bijlage_top"/>
          <text:p text:style-name="hoofdstuk_kop"><text:span text:style-name="label">Bijlage</text:span> <text:span text:style-name="nr">1</text:span> Tarieventabel leges 2019</text:p>
          <text:p text:style-name="al">Behorende bij de </text:p>
          <text:p text:style-name="al">Verordening op de heffing en de invordering leges 2019</text:p>
          <text:p text:style-name="al"/>
          <text:p text:style-name="al">
          <text:span text:style-name="nadrukvet">Inhoudsopgave</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 -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2 -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3 -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4 - Verstrekkingen uit de Basisregistratie person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ndere administr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5 - Verstrekkingen op grond van de Wet 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6 - Vertrekkingen op grond van de Wet openbaar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7 -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8 -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9 -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0 -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1 -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2 - Standplaatsen op grond van d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ordening (verplaatst naar hoofdstuk 17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3 –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4 -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5 -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6 -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7 - Algemene plaatselijke verordening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8 -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 - 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2 -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3 -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4 -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5 -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6 - In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7 - Wijziging omgevingsvergunning als gevol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8 - 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9 -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0 - Bouw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1 - 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enstverlening vallend onder de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1 -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2 - Seksinrichting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3 - Evenementen en verm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4 - Landelijke Register Kinderopvan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uterspeelzalen (LRK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5 -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6 - Winkeltijden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dst. 7 - In deze titel niet benoemde vergunning, ontheff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f andere 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werkingtreding, overgangsbepaling</text:span>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column table:style-name="id1-3-2-4-9-1-19"/>
              <table:table-column table:style-name="id1-3-2-4-9-1-20"/>
              <table:table-column table:style-name="id1-3-2-4-9-1-21"/>
              <table:table-column table:style-name="id1-3-2-4-9-1-22"/>
              <table:table-column table:style-name="id1-3-2-4-9-1-2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Titel 1</text:span>
                  </text:p>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text:span>
                  </text:p>
                  <text:p text:style-name="table_al">
                    <text:span text:style-name="nadrukvet">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welijksvoltrekking en geregistreerd partn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Het tarief bedraagt voor de voltrekking van een huwelijk</text:p>
                  <text:p text:style-name="table_al">of partnerschapregistrati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24-7-2-1">
                    <text:list-item text:style-override="id1-3-2-4-9-1-24-7-2-1-1">
                      <text:number>a.</text:number>
                      <text:p text:style-name="table_al"> in de trouwzaal van het Stadhuis </text:p>
                      <text:list text:style-name="id1-3-2-4-9-1-24-7-2-1-1-3">
                        <text:list-item text:style-override="id1-3-2-4-9-1-24-7-2-1-1-3-1">
                          <text:number>1.</text:number>
                          <text:p text:style-name="table_al">werkdagen van maandag tot en met vrijdagochtend</text:p>
                        </text:list-item>
                        <text:list-item text:style-override="id1-3-2-4-9-1-24-7-2-1-1-3-2">
                          <text:number>2.</text:number>
                          <text:p text:style-name="table_al">vrijdagmiddag en vrijdagavond </text:p>
                        </text:list-item>
                        <text:list-item text:style-override="id1-3-2-4-9-1-24-7-2-1-1-3-3">
                          <text:number>3.</text:number>
                          <text:p text:style-name="table_al">zaterdag </text:p>
                        </text:list-item>
                      </text:list>
                    </text:list-item>
                  </text:list>
                </table:table-cell>
                <table:table-cell table:style-name="entry" table:number-rows-spanned="1" table:number-columns-spanned="1">
                  <text:p text:style-name="table_al">  </text:p>
                  <text:p text:style-name="table_al">€ 365,95</text:p>
                  <text:p text:style-name="table_al">€ 429,60</text:p>
                  <text:p text:style-name="table_al">€ 636,60</text:p>
                </table:table-cell>
                <table:table-cell table:style-name="entry" table:number-rows-spanned="1" table:number-columns-spanned="1">
                  <text:p text:style-name="table_al">  </text:p>
                  <text:p text:style-name="table_al"> € 399,00</text:p>
                  <text:p text:style-name="table_al">€ 470,00</text:p>
                  <text:p text:style-name="table_al">€ 69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24-8-2-1">
                    <text:list-item text:style-override="id1-3-2-4-9-1-24-8-2-1-1">
                      <text:number>b.</text:number>
                      <text:p text:style-name="table_al"> in Paterskerk de Biest (exclusief kosten Paterskerk de Biest)</text:p>
                      <text:list text:style-name="id1-3-2-4-9-1-24-8-2-1-1-3">
                        <text:list-item text:style-override="id1-3-2-4-9-1-24-8-2-1-1-3-1">
                          <text:number>1.</text:number>
                          <text:p text:style-name="table_al">werkdagen </text:p>
                        </text:list-item>
                        <text:list-item text:style-override="id1-3-2-4-9-1-24-8-2-1-1-3-2">
                          <text:number>2.</text:number>
                          <text:p text:style-name="table_al">vrijdagavond </text:p>
                        </text:list-item>
                        <text:list-item text:style-override="id1-3-2-4-9-1-24-8-2-1-1-3-3">
                          <text:number>3.</text:number>
                          <text:p text:style-name="table_al">zaterdag </text:p>
                        </text:list-item>
                      </text:list>
                    </text:list-item>
                  </text:list>
                </table:table-cell>
                <table:table-cell table:style-name="entry" table:number-rows-spanned="1" table:number-columns-spanned="1">
                  <text:p text:style-name="table_al">    </text:p>
                  <text:p text:style-name="table_al">€ 373,50</text:p>
                  <text:p text:style-name="table_al">€ 418,95</text:p>
                  <text:p text:style-name="table_al">€ 441,45</text:p>
                </table:table-cell>
                <table:table-cell table:style-name="entry" table:number-rows-spanned="1" table:number-columns-spanned="1">
                  <text:p text:style-name="table_al">    </text:p>
                  <text:p text:style-name="table_al">€ 444,50</text:p>
                  <text:p text:style-name="table_al">€ 498,55</text:p>
                  <text:p text:style-name="table_al">€ 525,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24-9-2-1">
                    <text:list-item text:style-override="id1-3-2-4-9-1-24-9-2-1-1">
                      <text:number>c.</text:number>
                      <text:p text:style-name="table_al"> in Jacob van Horne museum (alléén vrijdagen)</text:p>
                      <text:list text:style-name="id1-3-2-4-9-1-24-9-2-1-1-3">
                        <text:list-item text:style-override="id1-3-2-4-9-1-24-9-2-1-1-3-1">
                          <text:number>1.</text:number>
                          <text:p text:style-name="table_al">werkdagen</text:p>
                        </text:list-item>
                        <text:list-item text:style-override="id1-3-2-4-9-1-24-9-2-1-1-3-2">
                          <text:number>2.</text:number>
                          <text:p text:style-name="table_al">vrijdagavond</text:p>
                        </text:list-item>
                      </text:list>
                    </text:list-item>
                  </text:list>
                </table:table-cell>
                <table:table-cell table:style-name="entry" table:number-rows-spanned="1" table:number-columns-spanned="1">
                  <text:p text:style-name="table_al">  </text:p>
                  <text:p text:style-name="table_al">€ 601,45</text:p>
                  <text:p text:style-name="table_al">€ 759,40</text:p>
                </table:table-cell>
                <table:table-cell table:style-name="entry" table:number-rows-spanned="1" table:number-columns-spanned="1">
                  <text:p text:style-name="table_al">  </text:p>
                  <text:p text:style-name="table_al">€ 715,75</text:p>
                  <text:p text:style-name="table_al">€ 903,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24-10-2-1">
                    <text:list-item text:style-override="id1-3-2-4-9-1-24-10-2-1-1">
                      <text:number>d.</text:number>
                      <text:p text:style-name="table_al"> in een “bijzonder” huis (bijvoorbeeld ziekenhuis)</text:p>
                    </text:list-item>
                  </text:list>
                </table:table-cell>
                <table:table-cell table:style-name="entry" table:number-rows-spanned="1" table:number-columns-spanned="1">
                  <text:p text:style-name="table_al">€ 349,60</text:p>
                </table:table-cell>
                <table:table-cell table:style-name="entry" table:number-rows-spanned="1" table:number-columns-spanned="1">
                  <text:p text:style-name="table_al">€ 41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24-11-2-1">
                    <text:list-item text:style-override="id1-3-2-4-9-1-24-11-2-1-1">
                      <text:number>e.</text:number>
                      <text:p text:style-name="table_al"> op een zelf gekozen locatie</text:p>
                    </text:list-item>
                  </text:list>
                </table:table-cell>
                <table:table-cell table:style-name="entry" table:number-rows-spanned="1" table:number-columns-spanned="1">
                  <text:p text:style-name="table_al">€ 527,60</text:p>
                </table:table-cell>
                <table:table-cell table:style-name="entry" table:number-rows-spanned="1" table:number-columns-spanned="1">
                  <text:p text:style-name="table_al">€ 627,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de eenvoudige voltrekking van een huwelijk of partnerschapregistratie op andere tijd of wijze dan op grond van de wet van 23 april 1879 (Stb. 72) voor kosteloze huwelijkssluiting is bepaald in de trouwzaal van het Stadhuis op dinsdag- en donderdagochtend om 10.00 uur</text:p>
                </table:table-cell>
                <table:table-cell table:style-name="entry" table:number-rows-spanned="1" table:number-columns-spanned="1">
                  <text:p text:style-name="table_al">        </text:p>
                  <text:p text:style-name="table_al">€ 100,00 </text:p>
                </table:table-cell>
                <table:table-cell table:style-name="entry" table:number-rows-spanned="1" table:number-columns-spanned="1">
                  <text:p text:style-name="table_al">        </text:p>
                  <text:p text:style-name="table_al">€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Voor het annuleren, wijzigen van een vastgestelde datum van huwelijksvoltrekking of partnerschapsregistratie worden kosten in rekening gebracht ter hoogte van</text:p>
                </table:table-cell>
                <table:table-cell table:style-name="entry" table:number-rows-spanned="1" table:number-columns-spanned="1">
                  <text:p text:style-name="table_al">    </text:p>
                  <text:p text:style-name="table_al">€ 30,25</text:p>
                </table:table-cell>
                <table:table-cell table:style-name="entry" table:number-rows-spanned="1" table:number-columns-spanned="1">
                  <text:p text:style-name="table_al">    </text:p>
                  <text:p text:style-name="table_al">€ 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ter beschikking stellen van een getuige bij een huwelijkssluiting of registratie van partnerschap, per getuige</text:p>
                </table:table-cell>
                <table:table-cell table:style-name="entry" table:number-rows-spanned="1" table:number-columns-spanned="1">
                  <text:p text:style-name="table_al">    </text:p>
                  <text:p text:style-name="table_al">€ 20,00</text:p>
                </table:table-cell>
                <table:table-cell table:style-name="entry" table:number-rows-spanned="1" table:number-columns-spanned="1">
                  <text:p text:style-name="table_al">    </text:p>
                  <text:p text:style-name="table_al">€ 23,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ter zake van nasporingen in de registers van de burgerlijke stand en/of de daarbij behorende klappers, ongeacht of van het resultaat een schriftelijk stuk wordt af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24-21-2-1">
                    <text:list-item text:style-override="id1-3-2-4-9-1-24-21-2-1-1">
                      <text:number>a.</text:number>
                      <text:p text:style-name="table_al">per enkelvoudig geval, mits bij de aanvraag de gegevens</text:p>
                      <text:p text:style-name="table_al"> omtrent het op te sporen feit worden opgegeven</text:p>
                    </text:list-item>
                  </text:list>
                </table:table-cell>
                <table:table-cell table:style-name="entry" table:number-rows-spanned="1" table:number-columns-spanned="1">
                  <text:p text:style-name="table_al">  </text:p>
                  <text:p text:style-name="table_al">€ 8,05</text:p>
                </table:table-cell>
                <table:table-cell table:style-name="entry" table:number-rows-spanned="1" table:number-columns-spanned="1">
                  <text:p text:style-name="table_al">  </text:p>
                  <text:p text:style-name="table_al">€ 9,6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incidenteel benoemen van een buitengewone ambtenaar van de burgerlijke stand bedraagt</text:p>
                </table:table-cell>
                <table:table-cell table:style-name="entry" table:number-rows-spanned="1" table:number-columns-spanned="1">
                  <text:p text:style-name="table_al">  </text:p>
                  <text:p text:style-name="table_al">€ 119,90</text:p>
                </table:table-cell>
                <table:table-cell table:style-name="entry" table:number-rows-spanned="1" table:number-columns-spanned="1">
                  <text:p text:style-name="table_al">  </text:p>
                  <text:p text:style-name="table_al">€ 1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rouwboekjes en partnerschapsboekj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24-28-2-1">
                    <text:list-item text:style-override="id1-3-2-4-9-1-24-28-2-1-1">
                      <text:number>a.</text:number>
                      <text:p text:style-name="table_al"> een trouwboekje of partnerschapsboekje</text:p>
                    </text:list-item>
                  </text:list>
                </table:table-cell>
                <table:table-cell table:style-name="entry" table:number-rows-spanned="1" table:number-columns-spanned="1">
                  <text:p text:style-name="table_al">€ 31,60</text:p>
                </table:table-cell>
                <table:table-cell table:style-name="entry" table:number-rows-spanned="1" table:number-columns-spanned="1">
                  <text:p text:style-name="table_al">€ 37,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24-29-2-1">
                    <text:list-item text:style-override="id1-3-2-4-9-1-24-29-2-1-1">
                      <text:number>b.</text:number>
                      <text:p text:style-name="table_al"> een duplicaat trouwboekje of partnerschapsboekje</text:p>
                    </text:list-item>
                  </text:list>
                </table:table-cell>
                <table:table-cell table:style-name="entry" table:number-rows-spanned="1" table:number-columns-spanned="1">
                  <text:p text:style-name="table_al">€ 35,30</text:p>
                </table:table-cell>
                <table:table-cell table:style-name="entry" table:number-rows-spanned="1" table:number-columns-spanned="1">
                  <text:p text:style-name="table_al">€ 4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column table:style-name="id1-3-2-4-11-1-11"/>
              <table:table-column table:style-name="id1-3-2-4-11-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ext:p text:style-name="table_al">
                    <text:span text:style-name="nadrukvet">Reisdocumen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style-name="table_al">€ 64,75</text:p>
                </table:table-cell>
                <table:table-cell table:style-name="entry" table:number-rows-spanned="1" table:number-columns-spanned="1">
                  <text:p text:style-name="table_al"/>
                  <text:p text:style-name="table_al">€ 65,3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51,45</text:p>
                </table:table-cell>
                <table:table-cell table:style-name="entry" table:number-rows-spanned="1" table:number-columns-spanned="1">
                  <text:p text:style-name="table_al"/>
                  <text:p text:style-name="table_al">€ 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p text:style-name="table_al">€ 64,75</text:p>
                </table:table-cell>
                <table:table-cell table:style-name="entry" table:number-rows-spanned="1" table:number-columns-spanned="1">
                  <text:p text:style-name="table_al">  </text:p>
                  <text:p text:style-name="table_al">€ 64,7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 51,45</text:p>
                </table:table-cell>
                <table:table-cell table:style-name="entry" table:number-rows-spanned="1" table:number-columns-spanned="1">
                  <text:p text:style-name="table_al">  </text:p>
                  <text:p text:style-name="table_al">€ 5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64,75</text:p>
                </table:table-cell>
                <table:table-cell table:style-name="entry" table:number-rows-spanned="1" table:number-columns-spanned="1">
                  <text:p text:style-name="table_al"/>
                  <text:p text:style-name="table_al">€ 64,75</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 51,45</text:p>
                </table:table-cell>
                <table:table-cell table:style-name="entry" table:number-rows-spanned="1" table:number-columns-spanned="1">
                  <text:p text:style-name="table_al">  </text:p>
                  <text:p text:style-name="table_al">€ 5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reisdocument voor vluchtelingen of een reisdocument voor vreemdelinge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50,65</text:p>
                </table:table-cell>
                <table:table-cell table:style-name="entry" table:number-rows-spanned="1" table:number-columns-spanned="1">
                  <text:p text:style-name="table_al"/>
                  <text:p text:style-name="table_al">€ 51,05</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28,60</text:p>
                </table:table-cell>
                <table:table-cell table:style-name="entry" table:number-rows-spanned="1" table:number-columns-spanned="1">
                  <text:p text:style-name="table_al">  </text:p>
                  <text:p text:style-name="table_al">€ 2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spoedlevering van de in de onderdelen 2.1.1 tot en met 2.1.5 genoemde documenten, de in die onderdelen genoemde leges vermeerderd met een bedrag van </text:p>
                </table:table-cell>
                <table:table-cell table:style-name="entry" table:number-rows-spanned="1" table:number-columns-spanned="1">
                  <text:p text:style-name="table_al"/>
                  <text:p text:style-name="table_al">   </text:p>
                  <text:p text:style-name="table_al">€ 47,55</text:p>
                </table:table-cell>
                <table:table-cell table:style-name="entry" table:number-rows-spanned="1" table:number-columns-spanned="1">
                  <text:p text:style-name="table_al"/>
                  <text:p text:style-name="table_al">    </text:p>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text:span>
                  </text:p>
                  <text:p text:style-name="table_al">
                    <text:span text:style-name="nadrukvet"> 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39,10</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slag op het aankoopbedrag van de eigen verklaring</text:p>
                </table:table-cell>
                <table:table-cell table:style-name="entry" table:number-rows-spanned="1" table:number-columns-spanned="1">
                  <text:p text:style-name="table_al">€ 0,90</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rijbe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als genoemd in onderdeel 3.1 wordt bij een spoedlevering vermeerderd met</text:p>
                </table:table-cell>
                <table:table-cell table:style-name="entry" table:number-rows-spanned="1" table:number-columns-spanned="1">
                  <text:p text:style-name="table_al">  </text:p>
                  <text:p text:style-name="table_al">€ 34,10</text:p>
                </table:table-cell>
                <table:table-cell table:style-name="entry" table:number-rows-spanned="1" table:number-columns-spanned="1">
                  <text:p text:style-name="table_al">  </text:p>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s geldigheidsduur korter dan 5 jaa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op het moment van de aanvraag het Centraal Bureau Rijvaardigheidsbewijzen heeft verklaard dat de aanvrager op basis van een medische indicatie geschikt is voor het besturen van een motorrijtuig voor een periode van korter dan 5 jaar wordt het onder artikel 3.1.1 genoemde tarief verminderd met een bedrag van</text:p>
                </table:table-cell>
                <table:table-cell table:style-name="entry" table:number-rows-spanned="1" table:number-columns-spanned="1">
                  <text:p text:style-name="table_al"/>
                  <text:p text:style-name="table_al"/>
                  <text:p text:style-name="table_al"/>
                  <text:p text:style-name="table_al">          </text:p>
                  <text:p text:style-name="table_al">€ 12,50</text:p>
                </table:table-cell>
                <table:table-cell table:style-name="entry" table:number-rows-spanned="1" table:number-columns-spanned="1">
                  <text:p text:style-name="table_al"/>
                  <text:p text:style-name="table_al"/>
                  <text:p text:style-name="table_al"/>
                  <text:p text:style-name="table_al">          </text:p>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text:span>
                  </text:p>
                  <text:p text:style-name="table_al">  </text:p>
                  <text:p text:style-name="table_al">
                    <text:span text:style-name="nadrukvet">Verstrekkingen uit de Basisregistratie personen en andere administr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icht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mtrent een persoon waarvoor de Basisregistratie personen (BRP), of de bevolkingsregisters die tot inwerkingtreding van de BRP bij of krachtens het Besluit bevolkingsboekhouding werden bijgehouden, moet worden geraadpleegd. Ook indien een gevraagde inlichting niet leidt tot het beoogde doel, is het vastgesteld recht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in behandeling nemen van een aanvraag tot het verstrekken van een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1-9-8-2-1">
                    <text:list-item text:style-override="id1-3-2-4-15-1-9-8-2-1-1">
                      <text:number>a.</text:number>
                      <text:p text:style-name="table_al"> per verstrekking, mits bij de aanvraag de gegevens</text:p>
                      <text:p text:style-name="table_al"> omtrent het op te sporen feit worden opgegeven</text:p>
                    </text:list-item>
                  </text:list>
                </table:table-cell>
                <table:table-cell table:style-name="entry" table:number-rows-spanned="1" table:number-columns-spanned="1">
                  <text:p text:style-name="table_al">  </text:p>
                  <text:p text:style-name="table_al">€ 8,05</text:p>
                </table:table-cell>
                <table:table-cell table:style-name="entry" table:number-rows-spanned="1" table:number-columns-spanned="1">
                  <text:p text:style-name="table_al">  </text:p>
                  <text:p text:style-name="table_al">€ 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1-9-9-2-1">
                    <text:list-item text:style-override="id1-3-2-4-15-1-9-9-2-1-1">
                      <text:number>b.</text:number>
                      <text:p text:style-name="table_al">indien de verstrekte gegevens onjuist of onvolledig zijn en bij samengestelde opzoekingen, per kwartier of gedeelte daarvan </text:p>
                    </text:list-item>
                  </text:list>
                  <text:p text:style-name="table_al">  </text:p>
                  <text:p text:style-name="table_al">De benodigde tijd voor het opzoeken van de inlichting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text:p>
                  <text:p text:style-name="table_al">€ 12,55</text:p>
                </table:table-cell>
                <table:table-cell table:style-name="entry" table:number-rows-spanned="1" table:number-columns-spanned="1">
                  <text:p text:style-name="table_al">    </text:p>
                  <text:p text:style-name="table_al">€ 1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strekken van inlichtingen uit de Basisregistratie personen ten aanzien van niet met naam of adres aangeduide personen of groepen van personen</text:p>
                  <text:p text:style-name="table_al">  </text:p>
                  <text:p text:style-name="table_al">vermeerderd met een bedrag van € 0,08 per persoon met een minimum van € 24,65 (2018 : € 20,70) en een maximum van </text:p>
                  <text:p text:style-name="table_al">€ 1.282,10 (2018 : € 1.077,40) </text:p>
                </table:table-cell>
                <table:table-cell table:style-name="entry" table:number-rows-spanned="1" table:number-columns-spanned="1">
                  <text:p text:style-name="table_al">    </text:p>
                  <text:p text:style-name="table_al">€ 202,95</text:p>
                </table:table-cell>
                <table:table-cell table:style-name="entry" table:number-rows-spanned="1" table:number-columns-spanned="1">
                  <text:p text:style-name="table_al">    </text:p>
                  <text:p text:style-name="table_al">€ 24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ter zake van een uittreksel uit de Basisregistratie personen bedraagt met gegevens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1-9-15-2-1">
                    <text:list-item text:style-override="id1-3-2-4-15-1-9-15-2-1-1">
                      <text:number>a.</text:number>
                      <text:p text:style-name="table_al"> één persoon</text:p>
                    </text:list-item>
                  </text:list>
                </table:table-cell>
                <table:table-cell table:style-name="entry" table:number-rows-spanned="1" table:number-columns-spanned="1">
                  <text:p text:style-name="table_al">€ 11,30</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1-9-16-2-1">
                    <text:list-item text:style-override="id1-3-2-4-15-1-9-16-2-1-1">
                      <text:number>b.</text:number>
                      <text:p text:style-name="table_al"> een aanvraag tot afgifte van een verklaring van woonplaats of nationaliteit </text:p>
                    </text:list-item>
                  </text:list>
                </table:table-cell>
                <table:table-cell table:style-name="entry" table:number-rows-spanned="1" table:number-columns-spanned="1">
                  <text:p text:style-name="table_al">  </text:p>
                  <text:p text:style-name="table_al">€ 11,30</text:p>
                </table:table-cell>
                <table:table-cell table:style-name="entry" table:number-rows-spanned="1" table:number-columns-spanned="1">
                  <text:p text:style-name="table_al">  </text:p>
                  <text:p text:style-name="table_al">€ 1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1-9-17-2-1">
                    <text:list-item text:style-override="id1-3-2-4-15-1-9-17-2-1-1">
                      <text:number>c.</text:number>
                      <text:p text:style-name="table_al"> meerdere personen, wonende op hetzelfde adres of deeluitmakende van één gezin</text:p>
                    </text:list-item>
                  </text:list>
                </table:table-cell>
                <table:table-cell table:style-name="entry" table:number-rows-spanned="1" table:number-columns-spanned="1">
                  <text:p text:style-name="table_al">  </text:p>
                  <text:p text:style-name="table_al">€ 11,30</text:p>
                </table:table-cell>
                <table:table-cell table:style-name="entry" table:number-rows-spanned="1" table:number-columns-spanned="1">
                  <text:p text:style-name="table_al">  </text:p>
                  <text:p text:style-name="table_al">€ 1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5-1-9-18-2-1">
                    <text:list-item text:style-override="id1-3-2-4-15-1-9-18-2-1-1">
                      <text:number>d.</text:number>
                      <text:p text:style-name="table_al"> indien de onder a, b en c genoemde aanvragen middels internet (DigiD) plaatsvinden </text:p>
                    </text:list-item>
                  </text:list>
                </table:table-cell>
                <table:table-cell table:style-name="entry" table:number-rows-spanned="1" table:number-columns-spanned="1">
                  <text:p text:style-name="table_al">  </text:p>
                  <text:p text:style-name="table_al">€ 8,45</text:p>
                </table:table-cell>
                <table:table-cell table:style-name="entry" table:number-rows-spanned="1" table:number-columns-spanned="1">
                  <text:p text:style-name="table_al">  </text:p>
                  <text:p text:style-name="table_al">€ 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text:span>
                  </text:p>
                  <text:p text:style-name="table_al">  </text:p>
                  <text:p text:style-name="table_al">
                    <text:span text:style-name="nadrukvet">Verstrekkingen op grond van de AV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aanvraag van een bericht als bedoeld in de Wet Bescherming Persoonsgegevens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bericht als bedoeld in artikel 35 van deze wet, per pagina</text:p>
                </table:table-cell>
                <table:table-cell table:style-name="entry" table:number-rows-spanned="1" table:number-columns-spanned="1">
                  <text:p text:style-name="table_al">€ 0,23</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dien het in vorig lid bedoelt bericht wordt verstrekt op een andere gegevensdrager dan papier </text:p>
                </table:table-cell>
                <table:table-cell table:style-name="entry" table:number-rows-spanned="1" table:number-columns-spanned="1">
                  <text:p text:style-name="table_al">  </text:p>
                  <text:p text:style-name="table_al">€ 5,00</text:p>
                </table:table-cell>
                <table:table-cell table:style-name="entry" table:number-rows-spanned="1" table:number-columns-spanned="1">
                  <text:p text:style-name="table_al">  </text:p>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in afwijking van de artikelen 5.1.2 en 5.1.3 in het geval d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7-1-5-13-2-1">
                    <text:list-item text:style-override="id1-3-2-4-17-1-5-13-2-1-1">
                      <text:number>-</text:number>
                      <text:p text:style-name="table_al"> het afschrift bestaat uit meer dan honderd pagina’s, of</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7-1-5-14-2-1">
                    <text:list-item text:style-override="id1-3-2-4-17-1-5-14-2-1-1">
                      <text:number>-</text:number>
                      <text:p text:style-name="table_al">het bericht bestaat uit een afschrift van een, vanwege de aard van de verwerking, moeilijk toegankelijke gegevens-verwerking</text:p>
                    </text:list-item>
                  </text:list>
                </table:table-cell>
                <table:table-cell table:style-name="entry" table:number-rows-spanned="1" table:number-columns-spanned="1">
                  <text:p text:style-name="table_al">    </text:p>
                  <text:p text:style-name="table_al">€ 22,50</text:p>
                </table:table-cell>
                <table:table-cell table:style-name="entry" table:number-rows-spanned="1" table:number-columns-spanned="1">
                  <text:p text:style-name="table_al">    </text:p>
                  <text:p text:style-name="table_al">€ 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het in behandeling nemen van een verzet als bedoeld in de wet </text:p>
                </table:table-cell>
                <table:table-cell table:style-name="entry" table:number-rows-spanned="1" table:number-columns-spanned="1">
                  <text:p text:style-name="table_al"/>
                  <text:p text:style-name="table_al">€ 4,50</text:p>
                </table:table-cell>
                <table:table-cell table:style-name="entry" table:number-rows-spanned="1" table:number-columns-spanned="1">
                  <text:p text:style-name="table_al"/>
                  <text:p text:style-name="table_al">€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arifering vindt plaats conform het “Besluit kostenvergoeding rechten betrokkene 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text:span>
                  </text:p>
                  <text:p text:style-name="table_al">  </text:p>
                  <text:p text:style-name="table_al">
                    <text:span text:style-name="nadrukvet">Verstrekkingen op grond van de Wet openbaarheid van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oor het verstrekken van kopieën van documenten op grond van artikel 7, eerste lid, onder a, van de Wet openbaarheid van bestuur wordt een vergoeding in rekening gebracht.</text:p>
                  <text:p text:style-name="table_al">  </text:p>
                  <text:p text:style-name="table_al">De tarieven bedragen voor het verstrekken van kopieën, uittreksels en samenvattingen op verzoek op grond van de Wet openbaarheid van bes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Minder dan 6 kopieë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5,00</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4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ekken van kopieën van documenten op grond van artikel 7, eerste lid, onder c, van de Wet openbaarheid van bestuur wordt een vergoeding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per pagina van het uittreksel of de samenvatting. </text:p>
                </table:table-cell>
                <table:table-cell table:style-name="entry" table:number-rows-spanned="1" table:number-columns-spanned="1">
                  <text:p text:style-name="table_al"/>
                  <text:p text:style-name="table_al">€ 2,25</text:p>
                </table:table-cell>
                <table:table-cell table:style-name="entry" table:number-rows-spanned="1" table:number-columns-spanned="1">
                  <text:p text:style-name="table_al"/>
                  <text:p text:style-name="table_al">€ 2,70</text:p>
                </table:table-cell>
              </table:table-row>
            </table:table>
            <text:p text:style-name="table_bottom"/>
          </text:section>
          <text:p text:style-name="al"/>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text:span>
                  </text:p>
                  <text:p text:style-name="table_al">  </text:p>
                  <text:p text:style-name="table_al">
                    <text:span text:style-name="nadrukvet">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list text:style-name="id1-3-2-4-22-1-5-5-2-1">
                    <text:list-item text:style-override="id1-3-2-4-22-1-5-5-2-1-1">
                      <text:number>a.</text:number>
                      <text:p text:style-name="table_al"> tot afgifte van een attestatie de vita voor gebruik binnen Nederland</text:p>
                    </text:list-item>
                  </text:list>
                </table:table-cell>
                <table:table-cell table:style-name="entry" table:number-rows-spanned="1" table:number-columns-spanned="1">
                  <text:p text:style-name="table_al"/>
                  <text:p text:style-name="table_al">€ 11,30</text:p>
                </table:table-cell>
                <table:table-cell table:style-name="entry" table:number-rows-spanned="1" table:number-columns-spanned="1">
                  <text:p text:style-name="table_al"/>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2-1-5-6-2-1">
                    <text:list-item text:style-override="id1-3-2-4-22-1-5-6-2-1-1">
                      <text:number>b.</text:number>
                      <text:p text:style-name="table_al"> voor gebruik van een attestatie de vita in het buitenland wordt een internationaal model verstrekt tegen het landelijk vastgesteld tarief</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2-1-5-7-2-1">
                    <text:list-item text:style-override="id1-3-2-4-22-1-5-7-2-1-1">
                      <text:number>c.</text:number>
                      <text:p text:style-name="table_al"> tot een verklaring in het bijzonder belang van een persoon, een en ander voor zover niet uitdrukkelijk een ander tarief in deze tabel is genoemd, bijvoorbeeld internationaal uittreksel BRP</text:p>
                    </text:list-item>
                  </text:list>
                </table:table-cell>
                <table:table-cell table:style-name="entry" table:number-rows-spanned="1" table:number-columns-spanned="1">
                  <text:p text:style-name="table_al"/>
                  <text:p text:style-name="table_al">      </text:p>
                  <text:p text:style-name="table_al">€ 11,55</text:p>
                </table:table-cell>
                <table:table-cell table:style-name="entry" table:number-rows-spanned="1" table:number-columns-spanned="1">
                  <text:p text:style-name="table_al"/>
                  <text:p text:style-name="table_al">      </text:p>
                  <text:p text:style-name="table_al">€ 1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2-1-5-8-2-1">
                    <text:list-item text:style-override="id1-3-2-4-22-1-5-8-2-1-1">
                      <text:number>d.</text:number>
                      <text:p text:style-name="table_al"> indien de aanvraag zoals genoemd onder 7.2.a en 7.2.c middels internet (DigiD) plaatsvindt</text:p>
                    </text:list-item>
                  </text:list>
                </table:table-cell>
                <table:table-cell table:style-name="entry" table:number-rows-spanned="1" table:number-columns-spanned="1">
                  <text:p text:style-name="table_al">  </text:p>
                  <text:p text:style-name="table_al">€ 8,45</text:p>
                </table:table-cell>
                <table:table-cell table:style-name="entry" table:number-rows-spanned="1" table:number-columns-spanned="1">
                  <text:p text:style-name="table_al">  </text:p>
                  <text:p text:style-name="table_al">€ 1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voor in behandeling nemen van een aanvraag tot het verstrekken van een persoonslijst.</text:p>
                </table:table-cell>
                <table:table-cell table:style-name="entry" table:number-rows-spanned="1" table:number-columns-spanned="1">
                  <text:p text:style-name="table_al">  </text:p>
                  <text:p text:style-name="table_al">€ 6,75</text:p>
                </table:table-cell>
                <table:table-cell table:style-name="entry" table:number-rows-spanned="1" table:number-columns-spanned="1">
                  <text:p text:style-name="table_al">  </text:p>
                  <text:p text:style-name="table_al">€ 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voor legalisatie van handtekening voor iedere gelegaliseerde handtekening bedraagt.</text:p>
                </table:table-cell>
                <table:table-cell table:style-name="entry" table:number-rows-spanned="1" table:number-columns-spanned="1">
                  <text:p text:style-name="table_al">  </text:p>
                  <text:p text:style-name="table_al">€ 5,15</text:p>
                </table:table-cell>
                <table:table-cell table:style-name="entry" table:number-rows-spanned="1" table:number-columns-spanned="1">
                  <text:p text:style-name="table_al">  </text:p>
                  <text:p text:style-name="table_al">€ 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erstrekking van een Internationaal Bewijs van Inenting tegen gele koorts (“gele boekje”).</text:p>
                </table:table-cell>
                <table:table-cell table:style-name="entry" table:number-rows-spanned="1" table:number-columns-spanned="1">
                  <text:p text:style-name="table_al">  </text:p>
                  <text:p text:style-name="table_al">€ 3,35</text:p>
                </table:table-cell>
                <table:table-cell table:style-name="entry" table:number-rows-spanned="1" table:number-columns-spanned="1">
                  <text:p text:style-name="table_al">  </text:p>
                  <text:p text:style-name="table_al">€ 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text:span>
                  </text:p>
                  <text:p text:style-name="table_al">  </text:p>
                  <text:p text:style-name="table_al">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ordeningen, tarieventabellen en beleidsreg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ordening, tarieventabel of beleidsregel niet met name genoemd, per bladzijde A4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4-1-5-9-2-1">
                    <text:list-item text:style-override="id1-3-2-4-24-1-5-9-2-1-1">
                      <text:number>a.</text:number>
                      <text:p text:style-name="table_al">voor een eerste bladzijde</text:p>
                    </text:list-item>
                  </text:list>
                </table:table-cell>
                <table:table-cell table:style-name="entry" table:number-rows-spanned="1" table:number-columns-spanned="1">
                  <text:p text:style-name="table_al">€ 2,75</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4-1-5-10-2-1">
                    <text:list-item text:style-override="id1-3-2-4-24-1-5-10-2-1-1">
                      <text:number>b.</text:number>
                      <text:p text:style-name="table_al">voor elke volgende bladzijde</text:p>
                    </text:list-item>
                  </text:list>
                </table:table-cell>
                <table:table-cell table:style-name="entry" table:number-rows-spanned="1" table:number-columns-spanned="1">
                  <text:p text:style-name="table_al">€ 0,4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text:span>
                  </text:p>
                  <text:p text:style-name="table_al">  </text:p>
                  <text:p text:style-name="table_al">
                    <text:span text:style-name="nadrukvet"> 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ichtingen kadastrale administr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list text:style-name="id1-3-2-4-26-1-5-5-2-1">
                    <text:list-item text:style-override="id1-3-2-4-26-1-5-5-2-1-1">
                      <text:number>a.</text:number>
                      <text:p text:style-name="table_al">tot het verstrekken van inlichtingen uit en / of het verlenen van inzage in de kadastrale administratie, en plannen van het kadaster (inclusief een afdruk uit de geautomatiseerde kadastrale registratie), per 10 minuten of een gedeelte daarvan</text:p>
                    </text:list-item>
                  </text:list>
                </table:table-cell>
                <table:table-cell table:style-name="entry" table:number-rows-spanned="1" table:number-columns-spanned="1">
                  <text:p text:style-name="table_al"/>
                  <text:p text:style-name="table_al">       </text:p>
                  <text:p text:style-name="table_al">€ 11,00</text:p>
                </table:table-cell>
                <table:table-cell table:style-name="entry" table:number-rows-spanned="1" table:number-columns-spanned="1">
                  <text:p text:style-name="table_al"/>
                  <text:p text:style-name="table_al">        </text:p>
                  <text:p text:style-name="table_al">€ 1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6-1-5-6-2-1">
                    <text:list-item text:style-override="id1-3-2-4-26-1-5-6-2-1-1">
                      <text:number>b.</text:number>
                      <text:p text:style-name="table_al">tot het verstrekken van inlichtingen aan de hand van </text:p>
                      <text:p text:style-name="table_al"> luchtfoto’s en / of het maken van kopieën van luchtfoto's, </text:p>
                      <text:p text:style-name="table_al"> per 10 minuten of een gedeelte daarvan</text:p>
                    </text:list-item>
                  </text:list>
                  <text:p text:style-name="table_al">  </text:p>
                </table:table-cell>
                <table:table-cell table:style-name="entry" table:number-rows-spanned="1" table:number-columns-spanned="1">
                  <text:p text:style-name="table_al"/>
                  <text:p text:style-name="table_al">    </text:p>
                  <text:p text:style-name="table_al">€ 11,00</text:p>
                </table:table-cell>
                <table:table-cell table:style-name="entry" table:number-rows-spanned="1" table:number-columns-spanned="1">
                  <text:p text:style-name="table_al"/>
                  <text:p text:style-name="table_al">    </text:p>
                  <text:p text:style-name="table_al">€ 1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nodigde tijd voor het opzoeken van de hierboven genoemde inlichtingen wordt voorafgaand aan het in behandeling nemen van de aanvraag geschat door de behandelend ambtenaar, welke schatting mondeling of schriftelijk wordt medegedeeld aan de aanvrager onder vermelding van een begroting van het totale legesbedr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list text:style-name="id1-3-2-4-26-1-5-11-2-1">
                    <text:list-item text:style-override="id1-3-2-4-26-1-5-11-2-1-1">
                      <text:number>a.</text:number>
                      <text:p text:style-name="table_al"> ter verkrijging van een kopie, een afschrift of uittreksel uit een bestemmingsplan, een exemplaar van de toelichting op een bestemmingsplan, onteigeningsplan, ontruimingsplan of bouwplan, per kopie A4-formaat of gedeelte daarvan </text:p>
                    </text:list-item>
                  </text:list>
                </table:table-cell>
                <table:table-cell table:style-name="entry" table:number-rows-spanned="1" table:number-columns-spanned="1">
                  <text:p text:style-name="table_al"/>
                  <text:p text:style-name="table_al"/>
                  <text:p text:style-name="table_al">      </text:p>
                  <text:p text:style-name="table_al">€ 1,35</text:p>
                </table:table-cell>
                <table:table-cell table:style-name="entry" table:number-rows-spanned="1" table:number-columns-spanned="1">
                  <text:p text:style-name="table_al"/>
                  <text:p text:style-name="table_al"/>
                  <text:p text:style-name="table_al">      </text:p>
                  <text:p text:style-name="table_al">€ 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6-1-5-12-2-1">
                    <text:list-item text:style-override="id1-3-2-4-26-1-5-12-2-1-1">
                      <text:number/>
                      <text:p text:style-name="table_al">met een minimum van</text:p>
                    </text:list-item>
                  </text:list>
                </table:table-cell>
                <table:table-cell table:style-name="entry" table:number-rows-spanned="1" table:number-columns-spanned="1">
                  <text:p text:style-name="table_al">€ 5,55</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6-1-5-14-2-1">
                    <text:list-item text:style-override="id1-3-2-4-26-1-5-14-2-1-1">
                      <text:number/>
                      <text:p text:style-name="table_al">een afschrift of uittreksel, per kopie (zwart wit) groter dan het A4 formaat</text:p>
                    </text:list-item>
                  </text:list>
                </table:table-cell>
                <table:table-cell table:style-name="entry" table:number-rows-spanned="1" table:number-columns-spanned="1">
                  <text:p text:style-name="table_al"/>
                  <text:p text:style-name="table_al">€ 6,35</text:p>
                </table:table-cell>
                <table:table-cell table:style-name="entry" table:number-rows-spanned="1" table:number-columns-spanned="1">
                  <text:p text:style-name="table_al"/>
                  <text:p text:style-name="table_al">€ 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6-1-5-15-2-1">
                    <text:list-item text:style-override="id1-3-2-4-26-1-5-15-2-1-1">
                      <text:number/>
                      <text:p text:style-name="table_al"> per kopie (in kleur) op A4 formaat of groter</text:p>
                    </text:list-item>
                  </text:list>
                </table:table-cell>
                <table:table-cell table:style-name="entry" table:number-rows-spanned="1" table:number-columns-spanned="1">
                  <text:p text:style-name="table_al">€ 14,45</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6-1-5-17-2-1">
                    <text:list-item text:style-override="id1-3-2-4-26-1-5-17-2-1-1">
                      <text:number>b.</text:number>
                      <text:p text:style-name="table_al"> ter verkrijging van een kopie van (beleids) nota´s, voorbereidingsbesluiten, ((voor) ontwerp) bestemmings- </text:p>
                      <text:p text:style-name="table_al">plannen welke ter inzage zijn gelegd doch nog </text:p>
                      <text:p text:style-name="table_al">niet zijn vastgesteld, per kopie op A4 formaat</text:p>
                      <text:p text:style-name="table_al">met een minimum van</text:p>
                      <text:p text:style-name="table_al"/>
                      <text:p text:style-name="table_al">een afschrift of uittreksel, per kopie (zwart wit) groter dan</text:p>
                      <text:p text:style-name="table_al">het A4 formaat </text:p>
                      <text:p text:style-name="table_al">per kopie (in kleur) op A4 formaat of groter</text:p>
                    </text:list-item>
                  </text:list>
                </table:table-cell>
                <table:table-cell table:style-name="entry" table:number-rows-spanned="1" table:number-columns-spanned="1">
                  <text:p text:style-name="table_al"/>
                  <text:p text:style-name="table_al"/>
                  <text:p text:style-name="table_al">      </text:p>
                  <text:p text:style-name="table_al">€ 0,60</text:p>
                  <text:p text:style-name="table_al">€ 5,55</text:p>
                  <text:p text:style-name="table_al"/>
                  <text:p text:style-name="table_al">    </text:p>
                  <text:p text:style-name="table_al">€ 6,35</text:p>
                  <text:p text:style-name="table_al">€ 14,45</text:p>
                </table:table-cell>
                <table:table-cell table:style-name="entry" table:number-rows-spanned="1" table:number-columns-spanned="1">
                  <text:p text:style-name="table_al"/>
                  <text:p text:style-name="table_al"/>
                  <text:p text:style-name="table_al">      </text:p>
                  <text:p text:style-name="table_al">€ 0,70</text:p>
                  <text:p text:style-name="table_al">€ 6,60</text:p>
                  <text:p text:style-name="table_al"/>
                  <text:p text:style-name="table_al">    </text:p>
                  <text:p text:style-name="table_al">€ 7,60</text:p>
                  <text:p text:style-name="table_al">€ 17,2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tot het aanbrengen van bijzondere aantekeningen op een bestemmingsplan</text:p>
                </table:table-cell>
                <table:table-cell table:style-name="entry" table:number-rows-spanned="1" table:number-columns-spanned="1">
                  <text:p text:style-name="table_al">€ 5,55</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kenbaarheid publiekrechtelijke beperkingen (Wkb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text:span>
                  </text:p>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laten verrichten van onderzoek in het archief, ongeacht het resultaat van het onderzoek per kwartier of gedeelte daarvan</text:p>
                  <text:p text:style-name="table_al">  </text:p>
                  <text:p text:style-name="table_al">De benodigde tijd voor een nasporing van in het gemeentearchief berustende stukk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text:p>
                  <text:p text:style-name="table_al">€ 16,40</text:p>
                </table:table-cell>
                <table:table-cell table:style-name="entry" table:number-rows-spanned="1" table:number-columns-spanned="1">
                  <text:p text:style-name="table_al">  </text:p>
                  <text:p text:style-name="table_al">€ 1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t verkrijgen van een fotokopie, een readerprinterkopie of een computeruitdraai van de bij de gemeente berustende bescheiden per kopie of computeruitdraai</text:p>
                </table:table-cell>
                <table:table-cell table:style-name="entry" table:number-rows-spanned="1" table:number-columns-spanned="1">
                  <text:p text:style-name="table_al"/>
                  <text:p text:style-name="table_al">    </text:p>
                  <text:p text:style-name="table_al">€ 0,50</text:p>
                </table:table-cell>
                <table:table-cell table:style-name="entry" table:number-rows-spanned="1" table:number-columns-spanned="1">
                  <text:p text:style-name="table_al"/>
                  <text:p text:style-name="table_al">    </text:p>
                  <text:p text:style-name="table_al">€ 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uitlening van archiefbescheiden, per uitlening te vermeerderen met de aan die uitlening vooraf van gemeentewege aan de aanvrager op te geven verzendkosten</text:p>
                </table:table-cell>
                <table:table-cell table:style-name="entry" table:number-rows-spanned="1" table:number-columns-spanned="1">
                  <text:p text:style-name="table_al"/>
                  <text:p text:style-name="table_al">    </text:p>
                  <text:p text:style-name="table_al">€ 20,80</text:p>
                </table:table-cell>
                <table:table-cell table:style-name="entry" table:number-rows-spanned="1" table:number-columns-spanned="1">
                  <text:p text:style-name="table_al"/>
                  <text:p text:style-name="table_al">    </text:p>
                  <text:p text:style-name="table_al">€ 2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het verkrijgen van een afdruk van een bouwtekening op groter formaat dan A3 per afdruk</text:p>
                </table:table-cell>
                <table:table-cell table:style-name="entry" table:number-rows-spanned="1" table:number-columns-spanned="1">
                  <text:p text:style-name="table_al">  </text:p>
                  <text:p text:style-name="table_al">€ 7,30</text:p>
                </table:table-cell>
                <table:table-cell table:style-name="entry" table:number-rows-spanned="1" table:number-columns-spanned="1">
                  <text:p text:style-name="table_al">  </text:p>
                  <text:p text:style-name="table_al">€ 8,70</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uitlening van dia's, per dia, na storting van een afgesproken waarborgsom</text:p>
                </table:table-cell>
                <table:table-cell table:style-name="entry" table:number-rows-spanned="1" table:number-columns-spanned="1">
                  <text:p text:style-name="table_al">€ 3,75</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uitlening van een videoband, een dvd of een diaserie, na storting van een afgesproken waarborgsom</text:p>
                </table:table-cell>
                <table:table-cell table:style-name="entry" table:number-rows-spanned="1" table:number-columns-spanned="1">
                  <text:p text:style-name="table_al">  </text:p>
                  <text:p text:style-name="table_al">€ 13,80</text:p>
                </table:table-cell>
                <table:table-cell table:style-name="entry" table:number-rows-spanned="1" table:number-columns-spanned="1">
                  <text:p text:style-name="table_al">  </text:p>
                  <text:p text:style-name="table_al">€ 1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het ter beschikking stellen van en het mogen gebruiken van bescheiden, waarvan het reproductierecht toekomt aan de gemeente, voor zover het gebruik bestemd is voor commerciële publicaties per afbeelding</text:p>
                </table:table-cell>
                <table:table-cell table:style-name="entry" table:number-rows-spanned="1" table:number-columns-spanned="1">
                  <text:p text:style-name="table_al"/>
                  <text:p text:style-name="table_al">      </text:p>
                  <text:p text:style-name="table_al">€ 18,25</text:p>
                </table:table-cell>
                <table:table-cell table:style-name="entry" table:number-rows-spanned="1" table:number-columns-spanned="1">
                  <text:p text:style-name="table_al"/>
                  <text:p text:style-name="table_al">      </text:p>
                  <text:p text:style-name="table_al">€ 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het verkrijgen van een scan van een document per afbeelding </text:p>
                </table:table-cell>
                <table:table-cell table:style-name="entry" table:number-rows-spanned="1" table:number-columns-spanned="1">
                  <text:p text:style-name="table_al">€ 3,20</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 </text:span>
                  </text:p>
                  <text:p text:style-name="table_al">
                    <text:span text:style-name="nadrukvet">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text:p>
                  <text:p text:style-name="table_al">€ 44,75</text:p>
                </table:table-cell>
                <table:table-cell table:style-name="entry" table:number-rows-spanned="1" table:number-columns-spanned="1">
                  <text:p text:style-name="table_al"/>
                  <text:p text:style-name="table_al">    </text:p>
                  <text:p text:style-name="table_al">€ 5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p text:style-name="table_al">    </text:p>
                  <text:p text:style-name="table_al">€ 44,75</text:p>
                </table:table-cell>
                <table:table-cell table:style-name="entry" table:number-rows-spanned="1" table:number-columns-spanned="1">
                  <text:p text:style-name="table_al"/>
                  <text:p text:style-name="table_al">    </text:p>
                  <text:p text:style-name="table_al">€ 5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text:span>
                  </text:p>
                  <text:p text:style-name="table_al">
                    <text:span text:style-name="nadrukvet">Standplaatsen op grond van de </text:span>
                  </text:p>
                  <text:p text:style-name="table_al">
                    <text:span text:style-name="nadrukvet">Standplaatsen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plaatst naar hoofdstuk 17 Algemene plaatselijke verordening (Apv) artikel 1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text:span>
                  </text:p>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plaatst naar Titel 3 Dienstverlening vallend onder de Europese dienstenrichtlijn, hoofdstuk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text:span>
                  </text:p>
                  <text:p text:style-name="table_al">
                    <text:span text:style-name="nadrukvet">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plaatst naar Titel 3 Dienstverlening vallend onder de Europese dienstenrichtlijn, hoofdstuk 5.</text:p>
                </table:table-cell>
                <table:table-cell table:style-name="entry" table:number-rows-spanned="1" table:number-columns-spanned="1">
                  <text:p text:style-name="table_al"/>
                </table:table-cell>
              </table:table-row>
            </table:table>
            <text:p text:style-name="table_bottom"/>
          </text:section>
          <text:p text:style-name="al">  </text:p>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5</text:span>
                  </text:p>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ontheffing van de Wegenverkeer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3-1-5-8-2-1">
                    <text:list-item text:style-override="id1-3-2-4-33-1-5-8-2-1-1">
                      <text:number>a.</text:number>
                      <text:p text:style-name="table_al"> voor het houden van wedstrijden op de weg, als bedoeld in</text:p>
                      <text:p text:style-name="table_al"> artikel 10 Wegenverkeerswet</text:p>
                    </text:list-item>
                  </text:list>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3-1-5-9-2-1">
                    <text:list-item text:style-override="id1-3-2-4-33-1-5-9-2-1-1">
                      <text:number>b.</text:number>
                      <text:p text:style-name="table_al"> van het verbod om te rijden met een voertuig, waarvan de</text:p>
                      <text:p text:style-name="table_al"> breedte, lengte of hoogte (de lading meegerekend) de</text:p>
                      <text:p text:style-name="table_al"> daarvoor vastgestelde maten overschrijden als bedoeld in</text:p>
                      <text:p text:style-name="table_al"> artikel 71 Wegenverkeerswet</text:p>
                    </text:list-item>
                  </text:list>
                </table:table-cell>
                <table:table-cell table:style-name="entry" table:number-rows-spanned="1" table:number-columns-spanned="1">
                  <text:p text:style-name="table_al"/>
                  <text:p text:style-name="table_al"/>
                  <text:p text:style-name="table_al">      </text:p>
                  <text:p text:style-name="table_al">€ 57,00</text:p>
                </table:table-cell>
                <table:table-cell table:style-name="entry" table:number-rows-spanned="1" table:number-columns-spanned="1">
                  <text:p text:style-name="table_al"/>
                  <text:p text:style-name="table_al"/>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gehandicaptenparkeerkaart als bedoeld in artikel 49 van het</text:p>
                  <text:p text:style-name="table_al">Besluit administratieve bepalingen inzake het wegverkeer (BAB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3-1-5-12-2-1">
                    <text:list-item text:style-override="id1-3-2-4-33-1-5-12-2-1-1">
                      <text:number>-</text:number>
                      <text:p text:style-name="table_al"> indien het de eerste aanvraag betreft</text:p>
                    </text:list-item>
                  </text:list>
                </table:table-cell>
                <table:table-cell table:style-name="entry" table:number-rows-spanned="1" table:number-columns-spanned="1">
                  <text:p text:style-name="table_al">€ 160,85</text:p>
                </table:table-cell>
                <table:table-cell table:style-name="entry" table:number-rows-spanned="1" table:number-columns-spanned="1">
                  <text:p text:style-name="table_al">€ 19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3-1-5-13-2-1">
                    <text:list-item text:style-override="id1-3-2-4-33-1-5-13-2-1-1">
                      <text:number>-</text:number>
                      <text:p text:style-name="table_al"> indien het een volgende aanvraag/herkeuring betreft</text:p>
                    </text:list-item>
                  </text:list>
                </table:table-cell>
                <table:table-cell table:style-name="entry" table:number-rows-spanned="1" table:number-columns-spanned="1">
                  <text:p text:style-name="table_al">€ 25,45</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gehandicaptenparkeerplaats aangegeven middels een besluit volgens artikel 12 Wegenverkeer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list text:style-name="id1-3-2-4-33-1-5-17-2-1">
                    <text:list-item text:style-override="id1-3-2-4-33-1-5-17-2-1-1">
                      <text:number>a.</text:number>
                      <text:p text:style-name="table_al"> een tijdelijke ontheffing op grond van artikel 87 RVV 1990 van maximaal 14 dagen</text:p>
                    </text:list-item>
                  </text:list>
                </table:table-cell>
                <table:table-cell table:style-name="entry" table:number-rows-spanned="1" table:number-columns-spanned="1">
                  <text:p text:style-name="table_al">  </text:p>
                  <text:p text:style-name="table_al">€ 28,50</text:p>
                </table:table-cell>
                <table:table-cell table:style-name="entry" table:number-rows-spanned="1" table:number-columns-spanned="1">
                  <text:p text:style-name="table_al">  </text:p>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3-1-5-18-2-1">
                    <text:list-item text:style-override="id1-3-2-4-33-1-5-18-2-1-1">
                      <text:number>b.</text:number>
                      <text:p text:style-name="table_al"> een tijdelijke ontheffing op grond van artikel 87 RVV 1990 van maximaal 2 jaar t.b.v. het berijden van het promenadegebied met een vrachtwagen</text:p>
                    </text:list-item>
                  </text:list>
                </table:table-cell>
                <table:table-cell table:style-name="entry" table:number-rows-spanned="1" table:number-columns-spanned="1">
                  <text:p text:style-name="table_al"/>
                  <text:p text:style-name="table_al">    </text:p>
                  <text:p text:style-name="table_al">€57,00</text:p>
                </table:table-cell>
                <table:table-cell table:style-name="entry" table:number-rows-spanned="1" table:number-columns-spanned="1">
                  <text:p text:style-name="table_al"/>
                  <text:p text:style-name="table_al">    </text:p>
                  <text:p text:style-name="table_al">€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3-1-5-19-2-1">
                    <text:list-item text:style-override="id1-3-2-4-33-1-5-19-2-1-1">
                      <text:number>c.</text:number>
                      <text:p text:style-name="table_al"> een tijdelijke ontheffing op grond van artikel 87 RVV 1990 van maximaal 5 jaar t.b.v. het berijden van het promenadegebied voor bewoners en/of ondernemers in het promenadegebied met of zonder stalling</text:p>
                    </text:list-item>
                  </text:list>
                </table:table-cell>
                <table:table-cell table:style-name="entry" table:number-rows-spanned="1" table:number-columns-spanned="1">
                  <text:p text:style-name="table_al"/>
                  <text:p text:style-name="table_al"/>
                  <text:p text:style-name="table_al">      </text:p>
                  <text:p text:style-name="table_al">€ 57,00</text:p>
                </table:table-cell>
                <table:table-cell table:style-name="entry" table:number-rows-spanned="1" table:number-columns-spanned="1">
                  <text:p text:style-name="table_al"/>
                  <text:p text:style-name="table_al"/>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3-1-5-20-2-1">
                    <text:list-item text:style-override="id1-3-2-4-33-1-5-20-2-1-1">
                      <text:number>d.</text:number>
                      <text:p text:style-name="table_al"> een tijdelijke ontheffing op grond van artikel 87 RVV 1990 t.b.v. het gebruik maken van het promenadegebied met een fiets door gehandicapten voor een periode van maximaal vijf jaar per aangevraagd jaar</text:p>
                    </text:list-item>
                  </text:list>
                </table:table-cell>
                <table:table-cell table:style-name="entry" table:number-rows-spanned="1" table:number-columns-spanned="1">
                  <text:p text:style-name="table_al"/>
                  <text:p text:style-name="table_al"/>
                  <text:p text:style-name="table_al">      </text:p>
                  <text:p text:style-name="table_al">€ 11,40</text:p>
                </table:table-cell>
                <table:table-cell table:style-name="entry" table:number-rows-spanned="1" table:number-columns-spanned="1">
                  <text:p text:style-name="table_al"/>
                  <text:p text:style-name="table_al"/>
                  <text:p text:style-name="table_al">      </text:p>
                  <text:p text:style-name="table_al">€ 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een aanstellingsbesluit t.b.v. activiteit verkeersregelaars voor een evenement als bedoeld in artikel 9 en 11 van de Regeling Verkeersregelaars 2009</text:p>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het in gang zetten van de individuele E-learning procedure </text:p>
                </table:table-cell>
                <table:table-cell table:style-name="entry" table:number-rows-spanned="1" table:number-columns-spanned="1">
                  <text:p text:style-name="table_al">€ 11,4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6</text:span>
                  </text:p>
                  <text:p text:style-name="table_al">
                    <text:span text:style-name="nadrukvet"> Telecommunicati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Reikwijdte en begripsbepa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it hoofdstuk heeft betrekking op vergunningverlening nutsbedrijven en instemmingsbesluit telecom-aanbieders voor de uniforme aanpak voor het hebben, (ver)leggen en onderhouden van kabels en lei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rijgen instemmings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anvraag in verband met het verkrijgen van het instemmingsbesluit omtrent tijdstip, plaats en wijze van uitvoering van werkzaamheden als bedoeld in artikel 5.4, eerste lid van de Telecommunicatiewet en het Handboek Kabels en Leidingen voor gebruik voor gemeenten, die deel uitmaken van het SRE (Samenwerkingsverband Regio Eindhoven),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337,20</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33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het onder 16.2.1 genoemde bedrag per strekkende meter sleuf vermeerderd met </text:p>
                </table:table-cell>
                <table:table-cell table:style-name="entry" table:number-rows-spanned="1" table:number-columns-spanned="1">
                  <text:p text:style-name="table_al">          </text:p>
                  <text:p text:style-name="table_al"/>
                  <text:p text:style-name="table_al"/>
                  <text:p text:style-name="table_al">€ 1,80</text:p>
                </table:table-cell>
                <table:table-cell table:style-name="entry" table:number-rows-spanned="1" table:number-columns-spanned="1">
                  <text:p text:style-name="table_al">          </text:p>
                  <text:p text:style-name="table_al"/>
                  <text:p text:style-name="table_al"/>
                  <text:p text:style-name="table_al">€ 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Indien de onder 16.2.1.1 vermelde werkzaamheden worden verricht in of op nieuwbouwlocaties met de kwalificatie van maagdelijk terrein als bedoeld in 16.1.2, wordt het onder 16.2.1 genoemde bedrag per strekkende meter sleuf vermeerderd met </text:p>
                </table:table-cell>
                <table:table-cell table:style-name="entry" table:number-rows-spanned="1" table:number-columns-spanned="1">
                  <text:p text:style-name="table_al">        </text:p>
                  <text:p text:style-name="table_al"/>
                  <text:p text:style-name="table_al"/>
                  <text:p text:style-name="table_al">€ 1,30</text:p>
                </table:table-cell>
                <table:table-cell table:style-name="entry" table:number-rows-spanned="1" table:number-columns-spanned="1">
                  <text:p text:style-name="table_al">        </text:p>
                  <text:p text:style-name="table_al"/>
                  <text:p text:style-name="table_al"/>
                  <text:p text:style-name="table_al">€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7</text:span>
                  </text:p>
                  <text:p text:style-name="table_al">
                    <text:span text:style-name="nadrukvet">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vergunning voor het plaatsen van een tijdelijk uiting (b.v. reclame/sandwichbord) op, aan of boven de weg anders dan de overeenkomstig de bestemming van de weg</text:p>
                </table:table-cell>
                <table:table-cell table:style-name="entry" table:number-rows-spanned="1" table:number-columns-spanned="1">
                  <text:p text:style-name="table_al"/>
                  <text:p text:style-name="table_al"/>
                  <text:p text:style-name="table_al">        </text:p>
                  <text:p text:style-name="table_al">€ 57,00</text:p>
                </table:table-cell>
                <table:table-cell table:style-name="entry" table:number-rows-spanned="1" table:number-columns-spanned="1">
                  <text:p text:style-name="table_al"/>
                  <text:p text:style-name="table_al"/>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tochten en 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vergunning tot het op de openbare weg houden van een optocht als bedoeld in artikel 2:25 van de Algemene Plaatselijke Verordening</text:p>
                  <text:p text:style-name="table_al">  </text:p>
                </table:table-cell>
                <table:table-cell table:style-name="entry" table:number-rows-spanned="1" table:number-columns-spanned="1">
                  <text:p text:style-name="table_al"/>
                  <text:p text:style-name="table_al"/>
                  <text:p text:style-name="table_al">      </text:p>
                  <text:p text:style-name="table_al">€ 57,00</text:p>
                </table:table-cell>
                <table:table-cell table:style-name="entry" table:number-rows-spanned="1" table:number-columns-spanned="1">
                  <text:p text:style-name="table_al"/>
                  <text:p text:style-name="table_al"/>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oopvergunning consumentenvuur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verkoopvergunning voor consumentenvuurwerk als bedoeld in artikel 2:72 van de Algemene Plaatselijke Verordening </text:p>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68,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krijgen van een vergunning voor een standplaats als bedoeld in artikel 5:18 en 5:18a van de Algemene Plaatselijke Verordening € 24,95</text:p>
                </table:table-cell>
                <table:table-cell table:style-name="entry" table:number-rows-spanned="1" table:number-columns-spanned="1">
                  <text:p text:style-name="table_al">      </text:p>
                  <text:p text:style-name="table_al"/>
                  <text:p text:style-name="table_al">€ 57,00</text:p>
                </table:table-cell>
                <table:table-cell table:style-name="entry" table:number-rows-spanned="1" table:number-columns-spanned="1">
                  <text:p text:style-name="table_al">      </text:p>
                  <text:p text:style-name="table_al"/>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8</text:span>
                  </text:p>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dienst op aanvraag, voor zover daarvoor niet elders in deze tabel of in een andere wettelijke regeling een tarief is opgenomen per kwartier:</text:p>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nodigde tijd voor een bovengenoemde dienst wordt voorafgaand aan het in behandeling nemen van de aanvraag geschat door de behandelend ambtenaar, welke schatting mondeling of schriftelijk wordt medegedeeld aan de aanvrager onder vermelding van een begroting van het totale legesbedra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schriften, doorslagen en fotokopieën van 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fschriften, doorslagen of fotokopieën van stukken, voor zover hiervoor niet elders in deze tabel of in een andere wettelijke regeling een tarief is opgenomen per pagina op pap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Zwart-w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15-2-1">
                    <text:list-item text:style-override="id1-3-2-4-39-1-5-15-2-1-1">
                      <text:number>a.</text:number>
                      <text:p text:style-name="table_al"> tot en met formaat A-4:</text:p>
                    </text:list-item>
                  </text:list>
                </table:table-cell>
                <table:table-cell table:style-name="entry" table:number-rows-spanned="1" table:number-columns-spanned="1">
                  <text:p text:style-name="table_al">€ 0,40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16-2-1">
                    <text:list-item text:style-override="id1-3-2-4-39-1-5-16-2-1-1">
                      <text:number>b.</text:number>
                      <text:p text:style-name="table_al"> tot en met formaat A-3:</text:p>
                    </text:list-item>
                  </text:list>
                </table:table-cell>
                <table:table-cell table:style-name="entry" table:number-rows-spanned="1" table:number-columns-spanned="1">
                  <text:p text:style-name="table_al">€ 0,70 </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17-2-1">
                    <text:list-item text:style-override="id1-3-2-4-39-1-5-17-2-1-1">
                      <text:number>c.</text:number>
                      <text:p text:style-name="table_al"> tot en met formaat A-2:</text:p>
                    </text:list-item>
                  </text:list>
                </table:table-cell>
                <table:table-cell table:style-name="entry" table:number-rows-spanned="1" table:number-columns-spanned="1">
                  <text:p text:style-name="table_al">€ 1,30 </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18-2-1">
                    <text:list-item text:style-override="id1-3-2-4-39-1-5-18-2-1-1">
                      <text:number>d.</text:number>
                      <text:p text:style-name="table_al"> tot en met formaat A-1:</text:p>
                    </text:list-item>
                  </text:list>
                </table:table-cell>
                <table:table-cell table:style-name="entry" table:number-rows-spanned="1" table:number-columns-spanned="1">
                  <text:p text:style-name="table_al">€ 2,50 </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19-2-1">
                    <text:list-item text:style-override="id1-3-2-4-39-1-5-19-2-1-1">
                      <text:number>e.</text:number>
                      <text:p text:style-name="table_al"> tot en met formaat A-0:</text:p>
                    </text:list-item>
                  </text:list>
                </table:table-cell>
                <table:table-cell table:style-name="entry" table:number-rows-spanned="1" table:number-columns-spanned="1">
                  <text:p text:style-name="table_al">€ 4,85 </text:p>
                </table:table-cell>
                <table:table-cell table:style-name="entry" table:number-rows-spanned="1" table:number-columns-spanned="1">
                  <text:p text:style-name="table_al">€ 4,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20-2-1">
                    <text:list-item text:style-override="id1-3-2-4-39-1-5-20-2-1-1">
                      <text:number>f.</text:number>
                      <text:p text:style-name="table_al"> groter dan formaat A-0:</text:p>
                    </text:list-item>
                  </text:list>
                </table:table-cell>
                <table:table-cell table:style-name="entry" table:number-rows-spanned="1" table:number-columns-spanned="1">
                  <text:p text:style-name="table_al">€ 5,65 </text:p>
                </table:table-cell>
                <table:table-cell table:style-name="entry" table:number-rows-spanned="1" table:number-columns-spanned="1">
                  <text:p text:style-name="table_al">€ 5,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 kle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23-2-1">
                    <text:list-item text:style-override="id1-3-2-4-39-1-5-23-2-1-1">
                      <text:number>g.</text:number>
                      <text:p text:style-name="table_al"> tot en met formaat A-4:</text:p>
                    </text:list-item>
                  </text:list>
                </table:table-cell>
                <table:table-cell table:style-name="entry" table:number-rows-spanned="1" table:number-columns-spanned="1">
                  <text:p text:style-name="table_al">€ 0,80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24-2-1">
                    <text:list-item text:style-override="id1-3-2-4-39-1-5-24-2-1-1">
                      <text:number>h.</text:number>
                      <text:p text:style-name="table_al"> tot en met formaat A-3:</text:p>
                    </text:list-item>
                  </text:list>
                </table:table-cell>
                <table:table-cell table:style-name="entry" table:number-rows-spanned="1" table:number-columns-spanned="1">
                  <text:p text:style-name="table_al">€ 1,40 </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25-2-1">
                    <text:list-item text:style-override="id1-3-2-4-39-1-5-25-2-1-1">
                      <text:number>i.</text:number>
                      <text:p text:style-name="table_al"> tot en met formaat A-2:</text:p>
                    </text:list-item>
                  </text:list>
                </table:table-cell>
                <table:table-cell table:style-name="entry" table:number-rows-spanned="1" table:number-columns-spanned="1">
                  <text:p text:style-name="table_al">€ 2,60 </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26-2-1">
                    <text:list-item text:style-override="id1-3-2-4-39-1-5-26-2-1-1">
                      <text:number>j.</text:number>
                      <text:p text:style-name="table_al"> tot en met formaat A-1:</text:p>
                    </text:list-item>
                  </text:list>
                </table:table-cell>
                <table:table-cell table:style-name="entry" table:number-rows-spanned="1" table:number-columns-spanned="1">
                  <text:p text:style-name="table_al">€ 5,0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27-2-1">
                    <text:list-item text:style-override="id1-3-2-4-39-1-5-27-2-1-1">
                      <text:number>k.</text:number>
                      <text:p text:style-name="table_al"> tot en met formaat A-0:</text:p>
                    </text:list-item>
                  </text:list>
                </table:table-cell>
                <table:table-cell table:style-name="entry" table:number-rows-spanned="1" table:number-columns-spanned="1">
                  <text:p text:style-name="table_al">€ 9,70 </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28-2-1">
                    <text:list-item text:style-override="id1-3-2-4-39-1-5-28-2-1-1">
                      <text:number>l.</text:number>
                      <text:p text:style-name="table_al"> groter dan formaat A-0:</text:p>
                    </text:list-item>
                  </text:list>
                </table:table-cell>
                <table:table-cell table:style-name="entry" table:number-rows-spanned="1" table:number-columns-spanned="1">
                  <text:p text:style-name="table_al">€ 11,30 </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anvraag tot het verstrekken van een exemplaar van een regeling, gemeentelijke nota of ander soortgelijk document:</text:p>
                </table:table-cell>
                <table:table-cell table:style-name="entry" table:number-rows-spanned="1" table:number-columns-spanned="1">
                  <text:p text:style-name="table_al">  </text:p>
                  <text:p text:style-name="table_al">€ 4,15</text:p>
                </table:table-cell>
                <table:table-cell table:style-name="entry" table:number-rows-spanned="1" table:number-columns-spanned="1">
                  <text:p text:style-name="table_al">  </text:p>
                  <text:p text:style-name="table_al">€ 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aanvraag tot het verstrekken van stukken of uittreksels, welke op aanvraag van de aanvrager moeten worden opgemaakt, voor zover daarvoor niet elders in deze tarieventabel of in een ander wettelijke regeling een tarief is opgenomen per pagina:</text:p>
                </table:table-cell>
                <table:table-cell table:style-name="entry" table:number-rows-spanned="1" table:number-columns-spanned="1">
                  <text:p text:style-name="table_al">        </text:p>
                  <text:p text:style-name="table_al"/>
                  <text:p text:style-name="table_al"/>
                  <text:p text:style-name="table_al">€ 0,70 </text:p>
                </table:table-cell>
                <table:table-cell table:style-name="entry" table:number-rows-spanned="1" table:number-columns-spanned="1">
                  <text:p text:style-name="table_al">        </text:p>
                  <text:p text:style-name="table_al"/>
                  <text:p text:style-name="table_al"/>
                  <text:p text:style-name="table_al">€ 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 5,25 per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gitaal bouw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in behandeling nemen van een aanvraag tot het verstrekken van afschriften, doorslagen of fotokopieën van stukken uit het digitaal bouwarchief, per opgevraagd adres</text:p>
                  <text:p text:style-name="table_al">vermeerderd met een tarief per pagina op papier:</text:p>
                </table:table-cell>
                <table:table-cell table:style-name="entry" table:number-rows-spanned="1" table:number-columns-spanned="1">
                  <text:p text:style-name="table_al">      </text:p>
                  <text:p text:style-name="table_al">€ 15,30</text:p>
                </table:table-cell>
                <table:table-cell table:style-name="entry" table:number-rows-spanned="1" table:number-columns-spanned="1">
                  <text:p text:style-name="table_al">      </text:p>
                  <text:p text:style-name="table_al">€ 1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37-2-1">
                    <text:list-item text:style-override="id1-3-2-4-39-1-5-37-2-1-1">
                      <text:number>a.</text:number>
                      <text:p text:style-name="table_al"> tot en met formaat A-4:</text:p>
                    </text:list-item>
                  </text:list>
                </table:table-cell>
                <table:table-cell table:style-name="entry" table:number-rows-spanned="1" table:number-columns-spanned="1">
                  <text:p text:style-name="table_al">€ 0,85</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38-2-1">
                    <text:list-item text:style-override="id1-3-2-4-39-1-5-38-2-1-1">
                      <text:number>b.</text:number>
                      <text:p text:style-name="table_al"> tot en met formaat A-3:</text:p>
                    </text:list-item>
                  </text:list>
                </table:table-cell>
                <table:table-cell table:style-name="entry" table:number-rows-spanned="1" table:number-columns-spanned="1">
                  <text:p text:style-name="table_al">€ 1,45</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39-2-1">
                    <text:list-item text:style-override="id1-3-2-4-39-1-5-39-2-1-1">
                      <text:number>c.</text:number>
                      <text:p text:style-name="table_al"> groter dan formaat A-3:</text:p>
                    </text:list-item>
                  </text:list>
                </table:table-cell>
                <table:table-cell table:style-name="entry" table:number-rows-spanned="1" table:number-columns-spanned="1">
                  <text:p text:style-name="table_al">€ 2,65</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documenten digitaal bouw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als genoemd in artikel 18.3 wordt bij een spoedlevering vermeerderd met</text:p>
                </table:table-cell>
                <table:table-cell table:style-name="entry" table:number-rows-spanned="1" table:number-columns-spanned="1">
                  <text:p text:style-name="table_al">  </text:p>
                  <text:p text:style-name="table_al">€ 15,30</text:p>
                </table:table-cell>
                <table:table-cell table:style-name="entry" table:number-rows-spanned="1" table:number-columns-spanned="1">
                  <text:p text:style-name="table_al">  </text:p>
                  <text:p text:style-name="table_al">€ 1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route gevaarlijke 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aanvraag tot een ontheffing gevaarlijke stoffen voor maximaal één jaar als bedoeld in artikel 29 Wet vervoer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46-2-1">
                    <text:list-item text:style-override="id1-3-2-4-39-1-5-46-2-1-1">
                      <text:number>a.</text:number>
                      <text:p text:style-name="table_al"> voor 1 afleveradres</text:p>
                    </text:list-item>
                  </text:list>
                </table:table-cell>
                <table:table-cell table:style-name="entry" table:number-rows-spanned="1" table:number-columns-spanned="1">
                  <text:p text:style-name="table_al">€ 57,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5-47-2-1">
                    <text:list-item text:style-override="id1-3-2-4-39-1-5-47-2-1-1">
                      <text:number>b.</text:number>
                      <text:p text:style-name="table_al"> voor het tweede en volgend afleveradres, per afleveradres</text:p>
                    </text:list-item>
                  </text:list>
                </table:table-cell>
                <table:table-cell table:style-name="entry" table:number-rows-spanned="1" table:number-columns-spanned="1">
                  <text:p text:style-name="table_al">€ 10,35</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aanwijzen van een stuk grond door de gemeenteraad tot bijzondere particuliere begraafplaats als bedoeld in artikel 40 van de Wet op de lijkbezorging</text:p>
                </table:table-cell>
                <table:table-cell table:style-name="entry" table:number-rows-spanned="1" table:number-columns-spanned="1">
                  <text:p text:style-name="table_al"/>
                  <text:p text:style-name="table_al">      </text:p>
                  <text:p text:style-name="table_al">€ 367,00</text:p>
                </table:table-cell>
                <table:table-cell table:style-name="entry" table:number-rows-spanned="1" table:number-columns-spanned="1">
                  <text:p text:style-name="table_al"/>
                  <text:p text:style-name="table_al">      </text:p>
                  <text:p text:style-name="table_al">€ 3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geven van toestemming door het college van B en W voor het in gebruik nemen van de bijzondere particuliere begraafplaats of van een deel daarvan als bedoeld in artikel 41 van de Wet op de lijkbezorging</text:p>
                </table:table-cell>
                <table:table-cell table:style-name="entry" table:number-rows-spanned="1" table:number-columns-spanned="1">
                  <text:p text:style-name="table_al"/>
                  <text:p text:style-name="table_al"/>
                  <text:p text:style-name="table_al">      </text:p>
                  <text:p text:style-name="table_al">€ 67,45</text:p>
                </table:table-cell>
                <table:table-cell table:style-name="entry" table:number-rows-spanned="1" table:number-columns-spanned="1">
                  <text:p text:style-name="table_al"/>
                  <text:p text:style-name="table_al"/>
                  <text:p text:style-name="table_al">      </text:p>
                  <text:p text:style-name="table_al">€ 6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2</text:span>
                  </text:p>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text:span>
                  </text:p>
                  <text:p text:style-name="table_al">
                    <text:span text:style-name="nadrukvet"> Begripsomschrijving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ext:span text:style-name="nadrukondlijn">Gebruiksfunctie:</text:span> </text:p>
                  <text:p text:style-name="table_al">Gedeelten van een of meer bouwwerken die dezelfde gebruiksbestemming hebben en die tezamen een gebruiks-eenheid vormen, zoals omschreven in het Bouwbesluit 2012.</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
                    <text:span text:style-name="nadrukondlijn">Gebruiksoppervlakte:</text:span>
                  </text:p>
                  <text:p text:style-name="table_al">Gebruiksoppervlakte in vierkante meter (m²) wordt bepaald zoals omschreven in NEN 25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ext:span text:style-name="nadrukondlijn">Vooroverleg:</text:span>
                  </text:p>
                  <text:p text:style-name="table_al">Een vooroverleg is een verzoek tot advisering inzake één of meerdere deelaspecten van een voorgenomen project, middels het vastgestelde formulier en daarmee als zodanig erkend door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ext:span text:style-name="nadrukondlijn">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8, of zoals dit normblad laatstelijk is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ext:p text:style-name="table_al">
                    <text:span text:style-name="nadrukvet">Vooroverl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houden van een vooroverleg in verband met het verkrijgen van een indicatie of een voorgenomen project in het kader van de Wabo vergunbaar is:</text:p>
                  <text:p text:style-name="table_al">  </text:p>
                  <text:list text:style-name="id1-3-2-4-43-1-5-3-2-3">
                    <text:list-item text:style-override="id1-3-2-4-43-1-5-3-2-3-1">
                      <text:number>-</text:number>
                      <text:p text:style-name="table_al"> indien de bouwkosten minder of gelijk zijn dan € 2.500,00 </text:p>
                    </text:list-item>
                    <text:list-item text:style-override="id1-3-2-4-43-1-5-3-2-3-2">
                      <text:number>-</text:number>
                      <text:p text:style-name="table_al"> indien de bouwkosten meer dan € 2.500,00 maar minder of </text:p>
                    </text:list-item>
                    <text:list-item text:style-override="id1-3-2-4-43-1-5-3-2-3-3">
                      <text:number>-</text:number>
                      <text:p text:style-name="table_al">gelijk zijn dan €10.000,00</text:p>
                    </text:list-item>
                    <text:list-item text:style-override="id1-3-2-4-43-1-5-3-2-3-4">
                      <text:number>-</text:number>
                      <text:p text:style-name="table_al"> indien de bouwkosten meer zijn dan € 10.000,00</text:p>
                    </text:list-item>
                  </text:list>
                </table:table-cell>
                <table:table-cell table:style-name="entry" table:number-rows-spanned="1" table:number-columns-spanned="1">
                  <text:p text:style-name="table_al">          </text:p>
                  <text:p text:style-name="table_al"/>
                  <text:p text:style-name="table_al"/>
                  <text:p text:style-name="table_al"/>
                  <text:p text:style-name="table_al"/>
                  <text:p text:style-name="table_al">€ 100,00</text:p>
                  <text:p text:style-name="table_al">  </text:p>
                  <text:p text:style-name="table_al">€ 150,00</text:p>
                  <text:p text:style-name="table_al">€ 400,00</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102,00</text:p>
                  <text:p text:style-name="table_al">  </text:p>
                  <text:p text:style-name="table_al">€ 152,00</text:p>
                  <text:p text:style-name="table_al">€ 4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text:span>
                  </text:p>
                  <text:p text:style-name="table_al">
                    <text:span text:style-name="nadrukvet">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als hiervoor bedoeld is in behandeling genomen in de zin van deze verordening op het moment van versturen van een bevestiging van ontvangst van de aanvraag, in welke vorm dan o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effingsgrondsl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5-9-2-1">
                    <text:list-item text:style-override="id1-3-2-4-45-1-5-9-2-1-1">
                      <text:number>a.</text:number>
                      <text:p text:style-name="table_al"> gebruiksoppervlakte m<text:span text:style-name="sup">2</text:span> per gebruiksfunctie waarop de aanvraag betrekking heeft, als omschreven onder 19.1 van deze tarieventabel;</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5-10-2-1">
                    <text:list-item text:style-override="id1-3-2-4-45-1-5-10-2-1-1">
                      <text:number>b.</text:number>
                      <text:p text:style-name="table_al"> vast tarief per product, als omschreven in het van toepassing zijnde artikel;</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5-11-2-1">
                    <text:list-item text:style-override="id1-3-2-4-45-1-5-11-2-1-1">
                      <text:number>c.</text:number>
                      <text:p text:style-name="table_al"> overige grondslagen, als omschreven in het van toepassing zijnde artikel.</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Wanneer sprake is van één van de volgende gebruiksfuncties zoals vermeld in het Bouwbesluit 2012:</text:p>
                  <text:p text:style-name="table_al">  </text:p>
                  <text:list text:style-name="id1-3-2-4-45-1-5-14-2-3">
                    <text:list-item text:style-override="id1-3-2-4-45-1-5-14-2-3-1">
                      <text:number>-</text:number>
                      <text:p text:style-name="table_al">bijeenkomstfunctie: gebruiksfunctie voor het samenkomen van personen voor kunst, cultuur, godsdienst, communicatie, kinderopvang, het verstrekken van consumpties voor het gebruik ter plaatse of het aanschouwen van sport;</text:p>
                    </text:list-item>
                    <text:list-item text:style-override="id1-3-2-4-45-1-5-14-2-3-2">
                      <text:number>-</text:number>
                      <text:p text:style-name="table_al">gezondheidsfunctie: gebruiksfunctie voor medisch onderzoek, verpleging, verzorging of behandeling;</text:p>
                    </text:list-item>
                    <text:list-item text:style-override="id1-3-2-4-45-1-5-14-2-3-3">
                      <text:number>-</text:number>
                      <text:p text:style-name="table_al">logiesfunctie: gebruiksfunctie voor het bieden van recreatief verblijf of tijdelijk onderdak aan personen</text:p>
                    </text:list-item>
                    <text:list-item text:style-override="id1-3-2-4-45-1-5-14-2-3-4">
                      <text:number>-</text:number>
                      <text:p text:style-name="table_al">onderwijsfunctie: gebruiksfunctie voor het geven van onderwijs</text:p>
                    </text:list-item>
                  </text:list>
                  <text:p text:style-name="table_al">  </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style-name="table_al"/>
                  <text:p text:style-name="table_al">€ 15,76</text:p>
                  <text:p text:style-name="table_al">€ 315,20 </text:p>
                </table:table-cell>
                <table:table-cell table:style-name="entry" table:number-rows-spanned="1" table:number-columns-spanned="1">
                  <text:p text:style-name="table_al"/>
                  <text:p text:style-name="table_al"/>
                  <text:p text:style-name="table_al">€ 16,00</text:p>
                  <text:p text:style-name="table_al">€ 3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text:p>
                  <text:p text:style-name="table_al">€ 315,20 </text:p>
                  <text:p text:style-name="table_al">€ 35,69 </text:p>
                </table:table-cell>
                <table:table-cell table:style-name="entry" table:number-rows-spanned="1" table:number-columns-spanned="1">
                  <text:p text:style-name="table_al">  </text:p>
                  <text:p text:style-name="table_al">€ 320,00 </text:p>
                  <text:p text:style-name="table_al">€ 36,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 </text:p>
                  <text:p text:style-name="table_al">voor elke vierkante meter gebruiksoppervlakte meer dan 200 m² tot en met 500 m².</text:p>
                </table:table-cell>
                <table:table-cell table:style-name="entry" table:number-rows-spanned="1" table:number-columns-spanned="1">
                  <text:p text:style-name="table_al"> </text:p>
                  <text:p text:style-name="table_al">€ 6.739,40</text:p>
                  <text:p text:style-name="table_al"> € 30,53</text:p>
                  <text:p text:style-name="table_al">  </text:p>
                </table:table-cell>
                <table:table-cell table:style-name="entry" table:number-rows-spanned="1" table:number-columns-spanned="1">
                  <text:p text:style-name="table_al"> </text:p>
                  <text:p text:style-name="table_al">€ 6.841,40</text:p>
                  <text:p text:style-name="table_al"> € 30,9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5</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 </text:p>
                  <text:p text:style-name="table_al">voor elke vierkante meter gebruiksoppervlakte meer dan 501 m² tot en met 2.000 m².</text:p>
                </table:table-cell>
                <table:table-cell table:style-name="entry" table:number-rows-spanned="1" table:number-columns-spanned="1">
                  <text:p text:style-name="table_al"/>
                  <text:p text:style-name="table_al">€ 15.898,40</text:p>
                  <text:p text:style-name="table_al"> € 29,02</text:p>
                  <text:p text:style-name="table_al">  </text:p>
                </table:table-cell>
                <table:table-cell table:style-name="entry" table:number-rows-spanned="1" table:number-columns-spanned="1">
                  <text:p text:style-name="table_al"/>
                  <text:p text:style-name="table_al"> € 16.138,40</text:p>
                  <text:p text:style-name="table_al">€ 29,46</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6</text:p>
                </table:table-cell>
                <table:table-cell table:style-name="entry" table:number-rows-spanned="1" table:number-columns-spanned="1">
                  <text:p text:style-name="table_al">Bij een gebruiksoppervlakte van het aangevraagde van meer dan 2000 m² tot en met 10.000 m², bedraagt het tarief:</text:p>
                  <text:p text:style-name="table_al">vermeerderd met </text:p>
                  <text:p text:style-name="table_al">voor elke vierkante meter gebruiksoppervlakte meer dan 2.000 m² tot en met 10.000 m².</text:p>
                </table:table-cell>
                <table:table-cell table:style-name="entry" table:number-rows-spanned="1" table:number-columns-spanned="1">
                  <text:p text:style-name="table_al">  </text:p>
                  <text:p text:style-name="table_al">€ 59.428,40</text:p>
                  <text:p text:style-name="table_al"> € 27,50 </text:p>
                </table:table-cell>
                <table:table-cell table:style-name="entry" table:number-rows-spanned="1" table:number-columns-spanned="1">
                  <text:p text:style-name="table_al">  </text:p>
                  <text:p text:style-name="table_al">€ 60.328,40</text:p>
                  <text:p text:style-name="table_al">  € 27,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7</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text:p>
                  <text:p text:style-name="table_al">€279.428,40 </text:p>
                  <text:p text:style-name="table_al">€ 1,04</text:p>
                  <text:p text:style-name="table_al">  </text:p>
                </table:table-cell>
                <table:table-cell table:style-name="entry" table:number-rows-spanned="1" table:number-columns-spanned="1">
                  <text:p text:style-name="table_al"/>
                  <text:p text:style-name="table_al"> €283.608,40 </text:p>
                  <text:p text:style-name="table_al"> € 1,06</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Wanneer sprake is van één van de volgende gebruiksfuncties:</text:p>
                  <text:list text:style-name="id1-3-2-4-45-1-5-27-2-2">
                    <text:list-item text:style-override="id1-3-2-4-45-1-5-27-2-2-1">
                      <text:number>-</text:number>
                      <text:p text:style-name="table_al">­ kantoorfunctie: gebruiksfunctie voor administratie</text:p>
                    </text:list-item>
                  </text:list>
                  <text:list text:style-name="id1-3-2-4-45-1-5-27-2-3">
                    <text:list-item text:style-override="id1-3-2-4-45-1-5-27-2-3-1">
                      <text:number>-</text:number>
                      <text:p text:style-name="table_al">­ winkelfunctie: gebruiksfunctie voor het verhandelen van materialen, goederen of diensten</text:p>
                    </text:list-item>
                  </text:list>
                  <text:p text:style-name="table_al">  </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1</text:p>
                  <text:p text:style-name="table_al">  </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style-name="table_al"/>
                  <text:p text:style-name="table_al">€ 15,76</text:p>
                  <text:p text:style-name="table_al">€ 315,20 </text:p>
                </table:table-cell>
                <table:table-cell table:style-name="entry" table:number-rows-spanned="1" table:number-columns-spanned="1">
                  <text:p text:style-name="table_al"/>
                  <text:p text:style-name="table_al"/>
                  <text:p text:style-name="table_al">€ 16,00</text:p>
                  <text:p text:style-name="table_al">€ 3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2</text:p>
                  <text:p text:style-name="table_al">  </text:p>
                </table:table-cell>
                <table:table-cell table:style-name="entry" table:number-rows-spanned="1" table:number-columns-spanned="1">
                  <text:p text:style-name="table_al">Bij een gebruiksoppervlakte van het aangevraagde van meer dan 20 m² tot en met 2000 m², bedraagt het tarief:</text:p>
                  <text:p text:style-name="table_al">vermeerderd met </text:p>
                  <text:p text:style-name="table_al">voor elke vierkante meter gebruiksoppervlakte meer dan 20 m² tot en met 2.000 m².</text:p>
                  <text:p text:style-name="table_al">          </text:p>
                </table:table-cell>
                <table:table-cell table:style-name="entry" table:number-rows-spanned="1" table:number-columns-spanned="1">
                  <text:p text:style-name="table_al"/>
                  <text:p text:style-name="table_al"> € 315,20</text:p>
                  <text:p text:style-name="table_al">€ 32,36</text:p>
                </table:table-cell>
                <table:table-cell table:style-name="entry" table:number-rows-spanned="1" table:number-columns-spanned="1">
                  <text:p text:style-name="table_al"/>
                  <text:p text:style-name="table_al"> € 320,00</text:p>
                  <text:p text:style-name="table_al">€ 3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1.2.3</text:p>
                  <text:p text:style-name="table_al">  </text:p>
                </table:table-cell>
                <table:table-cell table:style-name="entry" table:number-rows-spanned="1" table:number-columns-spanned="1">
                  <text:p text:style-name="table_al">Bij een gebruiksoppervlakte van het aangevraagde van meer dan 2.000 m² tot en met 10.000 m², bedraagt het tarief:</text:p>
                  <text:p text:style-name="table_al">vermeerderd met </text:p>
                  <text:p text:style-name="table_al">voor elke vierkante meter gebruiksoppervlakte meer dan 2.000 m² tot en met 10.000 m².</text:p>
                </table:table-cell>
                <table:table-cell table:style-name="entry" table:number-rows-spanned="1" table:number-columns-spanned="1">
                  <text:p text:style-name="table_al"/>
                  <text:p text:style-name="table_al">€64.388,00 </text:p>
                  <text:p text:style-name="table_al">€ 23,63 </text:p>
                </table:table-cell>
                <table:table-cell table:style-name="entry" table:number-rows-spanned="1" table:number-columns-spanned="1">
                  <text:p text:style-name="table_al"/>
                  <text:p text:style-name="table_al">€65.363,00 </text:p>
                  <text:p text:style-name="table_al">€ 23,9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4</text:p>
                  <text:p text:style-name="table_al">  </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text:p text:style-name="table_al"> €253.428,00 </text:p>
                  <text:p text:style-name="table_al">€ 1,04</text:p>
                  <text:p text:style-name="table_al">  </text:p>
                </table:table-cell>
                <table:table-cell table:style-name="entry" table:number-rows-spanned="1" table:number-columns-spanned="1">
                  <text:p text:style-name="table_al"/>
                  <text:p text:style-name="table_al"> €257.203,00 </text:p>
                  <text:p text:style-name="table_al"> € 1,06</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text:p>
                </table:table-cell>
                <table:table-cell table:style-name="entry" table:number-rows-spanned="1" table:number-columns-spanned="1">
                  <text:p text:style-name="table_al">Wanneer sprake is van één van de volgende gebruiksfuncties:</text:p>
                  <text:list text:style-name="id1-3-2-4-45-1-5-37-2-2">
                    <text:list-item text:style-override="id1-3-2-4-45-1-5-37-2-2-1">
                      <text:number>-</text:number>
                      <text:p text:style-name="table_al">­ woonfunctie: gebruiksfunctie voor het wonen</text:p>
                    </text:list-item>
                    <text:list-item text:style-override="id1-3-2-4-45-1-5-37-2-2-2">
                      <text:number>-</text:number>
                      <text:p text:style-name="table_al">­ overige gebruiksfunctie niet zijnde een overkapping bij </text:p>
                      <text:p text:style-name="table_al">een woonfunctie, bij een industriefunctie (agrarisch t.b.v. dierenverblijven) of bij een industriefunctie (niet-agrarisch)</text:p>
                      <text:p text:style-name="table_al">wordt het volgende tarief gehanteer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p text:style-name="table_al"/>
                  <text:p text:style-name="table_al">€ 15,76</text:p>
                  <text:p text:style-name="table_al">€ 315,20 </text:p>
                </table:table-cell>
                <table:table-cell table:style-name="entry" table:number-rows-spanned="1" table:number-columns-spanned="1">
                  <text:p text:style-name="table_al">    </text:p>
                  <text:p text:style-name="table_al"/>
                  <text:p text:style-name="table_al">€ 16,00</text:p>
                  <text:p text:style-name="table_al">€ 3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text:p>
                  <text:p text:style-name="table_al">€ 315,20 </text:p>
                  <text:p text:style-name="table_al">€ 30,74 </text:p>
                </table:table-cell>
                <table:table-cell table:style-name="entry" table:number-rows-spanned="1" table:number-columns-spanned="1">
                  <text:p text:style-name="table_al">  </text:p>
                  <text:p text:style-name="table_al">€ 320,00 </text:p>
                  <text:p text:style-name="table_al">€ 3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3</text:p>
                </table:table-cell>
                <table:table-cell table:style-name="entry" table:number-rows-spanned="1" table:number-columns-spanned="1">
                  <text:p text:style-name="table_al">Bij een gebruiksoppervlakte van het aangevraagde van meer dan 200 m² tot en met 1.500 m², bedraagt het tarief:</text:p>
                  <text:p text:style-name="table_al">vermeerderd met </text:p>
                  <text:p text:style-name="table_al">voor elke vierkante meter gebruiksoppervlakte meer dan 200 m² tot en met 1.500 m².</text:p>
                </table:table-cell>
                <table:table-cell table:style-name="entry" table:number-rows-spanned="1" table:number-columns-spanned="1">
                  <text:p text:style-name="table_al"> </text:p>
                  <text:p text:style-name="table_al">€ 5.848,40 </text:p>
                  <text:p text:style-name="table_al"> € 28,14</text:p>
                  <text:p text:style-name="table_al">  </text:p>
                </table:table-cell>
                <table:table-cell table:style-name="entry" table:number-rows-spanned="1" table:number-columns-spanned="1">
                  <text:p text:style-name="table_al"> </text:p>
                  <text:p text:style-name="table_al">€ 5.936,00 </text:p>
                  <text:p text:style-name="table_al"> € 28,56</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4 </text:p>
                </table:table-cell>
                <table:table-cell table:style-name="entry" table:number-rows-spanned="1" table:number-columns-spanned="1">
                  <text:p text:style-name="table_al">Bij een gebruiksoppervlakte van het aangevraagde van meer dan 1.500 m² tot en met 10.000 m², bedraagt het tarief:</text:p>
                  <text:p text:style-name="table_al">vermeerderd met </text:p>
                  <text:p text:style-name="table_al">voor elke vierkante meter gebruiksoppervlakte meer dan 1.500 m² tot en met 10.000 m².</text:p>
                </table:table-cell>
                <table:table-cell table:style-name="entry" table:number-rows-spanned="1" table:number-columns-spanned="1">
                  <text:p text:style-name="table_al"> </text:p>
                  <text:p text:style-name="table_al">€42.430,40</text:p>
                  <text:p text:style-name="table_al">€ 27,00</text:p>
                  <text:p text:style-name="table_al">  </text:p>
                </table:table-cell>
                <table:table-cell table:style-name="entry" table:number-rows-spanned="1" table:number-columns-spanned="1">
                  <text:p text:style-name="table_al"> </text:p>
                  <text:p text:style-name="table_al">€43.064,00</text:p>
                  <text:p text:style-name="table_al">€ 27,4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5</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text:p text:style-name="table_al"> €271.930,40</text:p>
                  <text:p text:style-name="table_al">€ 1,04</text:p>
                  <text:p text:style-name="table_al">  </text:p>
                </table:table-cell>
                <table:table-cell table:style-name="entry" table:number-rows-spanned="1" table:number-columns-spanned="1">
                  <text:p text:style-name="table_al"/>
                  <text:p text:style-name="table_al"> €276.049,00</text:p>
                  <text:p text:style-name="table_al">€ 1,06</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1.4.</text:p>
                </table:table-cell>
                <table:table-cell table:style-name="entry" table:number-rows-spanned="1" table:number-columns-spanned="1">
                  <text:p text:style-name="table_al">Wanneer sprake is van de volgende gebruiksfunctie:</text:p>
                  <text:list text:style-name="id1-3-2-4-45-1-5-50-2-2">
                    <text:list-item text:style-override="id1-3-2-4-45-1-5-50-2-2-1">
                      <text:number>-</text:number>
                      <text:p text:style-name="table_al">­ overige gebruiksfunctie zijnde een overkapping bij een <text:span text:style-name="nadrukondlijn">woonfunctie</text:span>; </text:p>
                    </text:list-item>
                  </text:list>
                  <text:p text:style-name="table_al">  </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4.1</text:p>
                </table:table-cell>
                <table:table-cell table:style-name="entry" table:number-rows-spanned="1" table:number-columns-spanned="1">
                  <text:p text:style-name="table_al">Bij een gebruiksoppervlakte van het aangevraagde tot en met 20 m², bedraagt het tarief voor elke vierkante meter gebruiksoppervlakte vanaf 0 m<text:span text:style-name="sup">2</text:span> tot en met 20 m<text:span text:style-name="sup">2</text:span>,</text:p>
                  <text:p text:style-name="table_al">met een minimum van </text:p>
                </table:table-cell>
                <table:table-cell table:style-name="entry" table:number-rows-spanned="1" table:number-columns-spanned="1">
                  <text:p text:style-name="table_al">    </text:p>
                  <text:p text:style-name="table_al"/>
                  <text:p text:style-name="table_al">€ 15,76</text:p>
                  <text:p text:style-name="table_al">€ 315,20 </text:p>
                </table:table-cell>
                <table:table-cell table:style-name="entry" table:number-rows-spanned="1" table:number-columns-spanned="1">
                  <text:p text:style-name="table_al">    </text:p>
                  <text:p text:style-name="table_al"/>
                  <text:p text:style-name="table_al">€ 16,00</text:p>
                  <text:p text:style-name="table_al">€ 320,00</text:p>
                  <text:p text:style-name="table_al">  </text:p>
                </table:table-cell>
              </table:table-row>
              <table:table-row table:style-name="row">
                <table:table-cell table:style-name="entry" table:number-rows-spanned="1" table:number-columns-spanned="1">
                  <text:p text:style-name="table_al">19.3.1.1.4.2</text:p>
                </table:table-cell>
                <table:table-cell table:style-name="entry" table:number-rows-spanned="1" table:number-columns-spanned="1">
                  <text:p text:style-name="table_al">Bij een gebruiksoppervlakte van het aangevraagde van meer dan 20 m², bedraagt het tarief: </text:p>
                  <text:p text:style-name="table_al">vermeerderd met </text:p>
                  <text:p text:style-name="table_al">voor elke vierkante meter gebruiksoppervlakte meer dan 20 m².</text:p>
                </table:table-cell>
                <table:table-cell table:style-name="entry" table:number-rows-spanned="1" table:number-columns-spanned="1">
                  <text:p text:style-name="table_al">  </text:p>
                  <text:p text:style-name="table_al">€ 315,20 </text:p>
                  <text:p text:style-name="table_al">€ 10,09</text:p>
                </table:table-cell>
                <table:table-cell table:style-name="entry" table:number-rows-spanned="1" table:number-columns-spanned="1">
                  <text:p text:style-name="table_al">  </text:p>
                  <text:p text:style-name="table_al">€ 320,00 </text:p>
                  <text:p text:style-name="table_al">€ 1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text:p>
                  <text:p text:style-name="table_al">  </text:p>
                </table:table-cell>
                <table:table-cell table:style-name="entry" table:number-rows-spanned="1" table:number-columns-spanned="1">
                  <text:p text:style-name="table_al">Wanneer sprake is van één van de volgende gebruiksfuncties:</text:p>
                  <text:list text:style-name="id1-3-2-4-45-1-5-55-2-2">
                    <text:list-item text:style-override="id1-3-2-4-45-1-5-55-2-2-1">
                      <text:number>-</text:number>
                      <text:p text:style-name="table_al">­ industriefunctie (agrarisch t.b.v. dierenverblijven);</text:p>
                    </text:list-item>
                  </text:list>
                  <text:list text:style-name="id1-3-2-4-45-1-5-55-2-3">
                    <text:list-item text:style-override="id1-3-2-4-45-1-5-55-2-3-1">
                      <text:number>-</text:number>
                      <text:p text:style-name="table_al">­ overige gebruiksfunctie zijnde een overkapping bij een industriefunctie (agrarisch t.b.v. dierenverblijven)</text:p>
                    </text:list-item>
                  </text:list>
                  <text:p text:style-name="table_al">  </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1</text:p>
                  <text:p text:style-name="table_al">  </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p text:style-name="table_al"/>
                  <text:p text:style-name="table_al">€ 15,76</text:p>
                  <text:p text:style-name="table_al">€ 315,20 </text:p>
                </table:table-cell>
                <table:table-cell table:style-name="entry" table:number-rows-spanned="1" table:number-columns-spanned="1">
                  <text:p text:style-name="table_al">    </text:p>
                  <text:p text:style-name="table_al"/>
                  <text:p text:style-name="table_al">€ 16,00</text:p>
                  <text:p text:style-name="table_al">€ 3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text:p>
                  <text:p text:style-name="table_al">€ 315,20 </text:p>
                  <text:p text:style-name="table_al">€ 13,03</text:p>
                </table:table-cell>
                <table:table-cell table:style-name="entry" table:number-rows-spanned="1" table:number-columns-spanned="1">
                  <text:p text:style-name="table_al">  </text:p>
                  <text:p text:style-name="table_al">€ 320,00 </text:p>
                  <text:p text:style-name="table_al">€ 13,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3</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 </text:p>
                  <text:p text:style-name="table_al">voor elke vierkante meter gebruiksoppervlakte meer dan 200 m² tot en met 500 m²</text:p>
                </table:table-cell>
                <table:table-cell table:style-name="entry" table:number-rows-spanned="1" table:number-columns-spanned="1">
                  <text:p text:style-name="table_al"/>
                  <text:p text:style-name="table_al">€ 2.660,60 </text:p>
                  <text:p text:style-name="table_al"> € 9,37 </text:p>
                </table:table-cell>
                <table:table-cell table:style-name="entry" table:number-rows-spanned="1" table:number-columns-spanned="1">
                  <text:p text:style-name="table_al"/>
                  <text:p text:style-name="table_al">€ 2.701,40 </text:p>
                  <text:p text:style-name="table_al"> € 9,5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4</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 </text:p>
                  <text:p text:style-name="table_al">voor elke vierkante meter gebruiksoppervlakte meer dan 500 m² tot en met 2.000 m²</text:p>
                </table:table-cell>
                <table:table-cell table:style-name="entry" table:number-rows-spanned="1" table:number-columns-spanned="1">
                  <text:p text:style-name="table_al"/>
                  <text:p text:style-name="table_al"> € 5.471,60 </text:p>
                  <text:p text:style-name="table_al"> € 8,08</text:p>
                  <text:p text:style-name="table_al">  </text:p>
                </table:table-cell>
                <table:table-cell table:style-name="entry" table:number-rows-spanned="1" table:number-columns-spanned="1">
                  <text:p text:style-name="table_al"/>
                  <text:p text:style-name="table_al"> € 5.554,40 </text:p>
                  <text:p text:style-name="table_al"> € 8,2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5</text:p>
                </table:table-cell>
                <table:table-cell table:style-name="entry" table:number-rows-spanned="1" table:number-columns-spanned="1">
                  <text:p text:style-name="table_al">Bij een gebruiksoppervlakte van het aangevraagde van meer dan 2.000 m² tot en met 3.000 m², bedraagt het tarief:</text:p>
                  <text:p text:style-name="table_al">vermeerderd met </text:p>
                  <text:p text:style-name="table_al">voor elke vierkante meter gebruiksoppervlakte meer dan 2.000 m² tot en met 3.000 m²</text:p>
                </table:table-cell>
                <table:table-cell table:style-name="entry" table:number-rows-spanned="1" table:number-columns-spanned="1">
                  <text:p text:style-name="table_al">  </text:p>
                  <text:p text:style-name="table_al">€17.591,60 </text:p>
                  <text:p text:style-name="table_al"> € 6,77 </text:p>
                </table:table-cell>
                <table:table-cell table:style-name="entry" table:number-rows-spanned="1" table:number-columns-spanned="1">
                  <text:p text:style-name="table_al">  </text:p>
                  <text:p text:style-name="table_al">€17.854,40 </text:p>
                  <text:p text:style-name="table_al"> € 6,8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1.5.6</text:p>
                  <text:p text:style-name="table_al">  </text:p>
                </table:table-cell>
                <table:table-cell table:style-name="entry" table:number-rows-spanned="1" table:number-columns-spanned="1">
                  <text:p text:style-name="table_al">Bij een gebruiksoppervlakte van het aangevraagde van meer dan 3.000 m² tot en met 10.000 m², bedraagt het tarief:</text:p>
                  <text:p text:style-name="table_al">vermeerderd met</text:p>
                  <text:p text:style-name="table_al">voor elke vierkante meter gebruiksoppervlakte meer dan 3.000 m² tot en met 10.000 m²</text:p>
                </table:table-cell>
                <table:table-cell table:style-name="entry" table:number-rows-spanned="1" table:number-columns-spanned="1">
                  <text:p text:style-name="table_al"> </text:p>
                  <text:p text:style-name="table_al">€24.361,60 </text:p>
                  <text:p text:style-name="table_al"> € 2,34 </text:p>
                </table:table-cell>
                <table:table-cell table:style-name="entry" table:number-rows-spanned="1" table:number-columns-spanned="1">
                  <text:p text:style-name="table_al"/>
                  <text:p text:style-name="table_al"> €24.724,40 </text:p>
                  <text:p text:style-name="table_al"> € 2,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7</text:p>
                  <text:p text:style-name="table_al">  </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meer dan 10.000 m²</text:p>
                </table:table-cell>
                <table:table-cell table:style-name="entry" table:number-rows-spanned="1" table:number-columns-spanned="1">
                  <text:p text:style-name="table_al"/>
                  <text:p text:style-name="table_al"> €40.741,60</text:p>
                  <text:p text:style-name="table_al">€ 1,04</text:p>
                </table:table-cell>
                <table:table-cell table:style-name="entry" table:number-rows-spanned="1" table:number-columns-spanned="1">
                  <text:p text:style-name="table_al"/>
                  <text:p text:style-name="table_al"> €41.384,40</text:p>
                  <text:p text:style-name="table_al">€ 1,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text:p>
                  <text:p text:style-name="table_al">  </text:p>
                </table:table-cell>
                <table:table-cell table:style-name="entry" table:number-rows-spanned="1" table:number-columns-spanned="1">
                  <text:p text:style-name="table_al">Wanneer sprake is van één van de volgende gebruiksfuncties:</text:p>
                  <text:list text:style-name="id1-3-2-4-45-1-5-71-2-2">
                    <text:list-item text:style-override="id1-3-2-4-45-1-5-71-2-2-1">
                      <text:number>-</text:number>
                      <text:p text:style-name="table_al">­ industriefunctie (niet-agrarisch);</text:p>
                    </text:list-item>
                  </text:list>
                  <text:list text:style-name="id1-3-2-4-45-1-5-71-2-3">
                    <text:list-item text:style-override="id1-3-2-4-45-1-5-71-2-3-1">
                      <text:number>-</text:number>
                      <text:p text:style-name="table_al">­ overige gebruiksfunctie zijnde een overkapping bij  een industriefunctie (niet-agrarisch);</text:p>
                    </text:list-item>
                  </text:list>
                  <text:list text:style-name="id1-3-2-4-45-1-5-71-2-4">
                    <text:list-item text:style-override="id1-3-2-4-45-1-5-71-2-4-1">
                      <text:number>-</text:number>
                      <text:p text:style-name="table_al">­ sportfunctie;</text:p>
                    </text:list-item>
                  </text:list>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1</text:p>
                  <text:p text:style-name="table_al">  </text:p>
                </table:table-cell>
                <table:table-cell table:style-name="entry" table:number-rows-spanned="1" table:number-columns-spanned="1">
                  <text:p text:style-name="table_al">Bij een gebruiksoppervlakte van het aangevraagde tot en met 20 m², bedraagt het tarief voor elke vierkante meter gebruiksoppervlakte vanaf 0 m² tot en met 20 m²,</text:p>
                  <text:p text:style-name="table_al">met een minimum van </text:p>
                </table:table-cell>
                <table:table-cell table:style-name="entry" table:number-rows-spanned="1" table:number-columns-spanned="1">
                  <text:p text:style-name="table_al">    </text:p>
                  <text:p text:style-name="table_al"/>
                  <text:p text:style-name="table_al">€ 15,76</text:p>
                  <text:p text:style-name="table_al">€ 315,20 </text:p>
                </table:table-cell>
                <table:table-cell table:style-name="entry" table:number-rows-spanned="1" table:number-columns-spanned="1">
                  <text:p text:style-name="table_al">    </text:p>
                  <text:p text:style-name="table_al"/>
                  <text:p text:style-name="table_al">€ 16,00</text:p>
                  <text:p text:style-name="table_al">€ 3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2</text:p>
                  <text:p text:style-name="table_al">  </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text:p>
                  <text:p text:style-name="table_al">voor elke vierkante meter gebruiksoppervlakte meer dan 20 m² tot en met 200 m²</text:p>
                </table:table-cell>
                <table:table-cell table:style-name="entry" table:number-rows-spanned="1" table:number-columns-spanned="1">
                  <text:p text:style-name="table_al">  </text:p>
                  <text:p text:style-name="table_al">€ 315,20 </text:p>
                  <text:p text:style-name="table_al">€ 15,63</text:p>
                </table:table-cell>
                <table:table-cell table:style-name="entry" table:number-rows-spanned="1" table:number-columns-spanned="1">
                  <text:p text:style-name="table_al">  </text:p>
                  <text:p text:style-name="table_al">€ 320,00 </text:p>
                  <text:p text:style-name="table_al">€ 15,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3</text:p>
                  <text:p text:style-name="table_al">  </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text:p>
                  <text:p text:style-name="table_al">voor elke vierkante meter gebruiksoppervlakte meer dan 200 m² tot en met 500 m²</text:p>
                </table:table-cell>
                <table:table-cell table:style-name="entry" table:number-rows-spanned="1" table:number-columns-spanned="1">
                  <text:p text:style-name="table_al"/>
                  <text:p text:style-name="table_al">€ 3.128,60 </text:p>
                  <text:p text:style-name="table_al"> € 14,59</text:p>
                  <text:p text:style-name="table_al">  </text:p>
                </table:table-cell>
                <table:table-cell table:style-name="entry" table:number-rows-spanned="1" table:number-columns-spanned="1">
                  <text:p text:style-name="table_al">  </text:p>
                  <text:p text:style-name="table_al">€ 3.174,80 </text:p>
                  <text:p text:style-name="table_al"> € 14,81</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4</text:p>
                  <text:p text:style-name="table_al">  </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text:p>
                  <text:p text:style-name="table_al">voor elke vierkante meter gebruiksoppervlakte meer dan 500 m² tot en met 2.000 m²</text:p>
                </table:table-cell>
                <table:table-cell table:style-name="entry" table:number-rows-spanned="1" table:number-columns-spanned="1">
                  <text:p text:style-name="table_al">  </text:p>
                  <text:p text:style-name="table_al">€ 7.505,60</text:p>
                  <text:p text:style-name="table_al"> € 13,54</text:p>
                </table:table-cell>
                <table:table-cell table:style-name="entry" table:number-rows-spanned="1" table:number-columns-spanned="1">
                  <text:p text:style-name="table_al">  </text:p>
                  <text:p text:style-name="table_al">€ 7.617,80</text:p>
                  <text:p text:style-name="table_al"> € 13,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5</text:p>
                </table:table-cell>
                <table:table-cell table:style-name="entry" table:number-rows-spanned="1" table:number-columns-spanned="1">
                  <text:p text:style-name="table_al">Bij een gebruiksoppervlakte van het aangevraagde van meer dan 2.000 m² tot en met 3.000 m², bedraagt het tarief:</text:p>
                  <text:p text:style-name="table_al">vermeerderd met</text:p>
                  <text:p text:style-name="table_al">voor elke vierkante meter gebruiksoppervlakte meer dan 2.000 m² tot en met 3.000 m²</text:p>
                  <text:p text:style-name="table_al">  </text:p>
                </table:table-cell>
                <table:table-cell table:style-name="entry" table:number-rows-spanned="1" table:number-columns-spanned="1">
                  <text:p text:style-name="table_al">  </text:p>
                  <text:p text:style-name="table_al">€ 27.815,60</text:p>
                  <text:p text:style-name="table_al"> € 11,46</text:p>
                </table:table-cell>
                <table:table-cell table:style-name="entry" table:number-rows-spanned="1" table:number-columns-spanned="1">
                  <text:p text:style-name="table_al">  </text:p>
                  <text:p text:style-name="table_al">€ 28.227,80</text:p>
                  <text:p text:style-name="table_al"> € 11,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1.6.6</text:p>
                  <text:p text:style-name="table_al">  </text:p>
                </table:table-cell>
                <table:table-cell table:style-name="entry" table:number-rows-spanned="1" table:number-columns-spanned="1">
                  <text:p text:style-name="table_al">Bij een gebruiksoppervlakte van het aangevraagde van meer dan 3.000 m² tot en met 10.000 m², bedraagt het tarief:</text:p>
                  <text:p text:style-name="table_al">vermeerderd met</text:p>
                  <text:p text:style-name="table_al">voor elke vierkante meter gebruiksoppervlakte meer dan 3.000  m² tot en met 10.000 m²</text:p>
                </table:table-cell>
                <table:table-cell table:style-name="entry" table:number-rows-spanned="1" table:number-columns-spanned="1">
                  <text:p text:style-name="table_al">  </text:p>
                  <text:p text:style-name="table_al">€39.275,60 </text:p>
                  <text:p text:style-name="table_al"> € 9,37</text:p>
                </table:table-cell>
                <table:table-cell table:style-name="entry" table:number-rows-spanned="1" table:number-columns-spanned="1">
                  <text:p text:style-name="table_al">  </text:p>
                  <text:p text:style-name="table_al">€39.857,80 </text:p>
                  <text:p text:style-name="table_al"> € 9,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7</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meer dan 10.000 m²</text:p>
                </table:table-cell>
                <table:table-cell table:style-name="entry" table:number-rows-spanned="1" table:number-columns-spanned="1">
                  <text:p text:style-name="table_al">  </text:p>
                  <text:p text:style-name="table_al">€104.865,60</text:p>
                  <text:p text:style-name="table_al">€ 1,02</text:p>
                </table:table-cell>
                <table:table-cell table:style-name="entry" table:number-rows-spanned="1" table:number-columns-spanned="1">
                  <text:p text:style-name="table_al">  </text:p>
                  <text:p text:style-name="table_al">€106.427,80 </text:p>
                  <text:p text:style-name="table_al">€ 1,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text:p>
                  <text:p text:style-name="table_al">  </text:p>
                </table:table-cell>
                <table:table-cell table:style-name="entry" table:number-rows-spanned="1" table:number-columns-spanned="1">
                  <text:p text:style-name="table_al">Wanneer sprake is van de volgende gebruiksfunctie:</text:p>
                  <text:list text:style-name="id1-3-2-4-45-1-5-88-2-2">
                    <text:list-item text:style-override="id1-3-2-4-45-1-5-88-2-2-1">
                      <text:number>-</text:number>
                      <text:p text:style-name="table_al">­ industriefunctie (glastuinbouw)</text:p>
                    </text:list-item>
                  </text:list>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p text:style-name="table_al"/>
                  <text:p text:style-name="table_al">€ 15,76</text:p>
                  <text:p text:style-name="table_al">€ 315,20 </text:p>
                </table:table-cell>
                <table:table-cell table:style-name="entry" table:number-rows-spanned="1" table:number-columns-spanned="1">
                  <text:p text:style-name="table_al">    </text:p>
                  <text:p text:style-name="table_al"/>
                  <text:p text:style-name="table_al">€ 16,00</text:p>
                  <text:p text:style-name="table_al">€ 3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2</text:p>
                  <text:p text:style-name="table_al">  </text:p>
                </table:table-cell>
                <table:table-cell table:style-name="entry" table:number-rows-spanned="1" table:number-columns-spanned="1">
                  <text:p text:style-name="table_al">Bij een gebruiksoppervlakte van het aangevraagde van meer dan 20 m² tot en met 10.000 m², bedraagt het tarief:</text:p>
                  <text:p text:style-name="table_al">vermeerderd met</text:p>
                  <text:p text:style-name="table_al">voor elke vierkante meter gebruiksoppervlakte meer dan 20 m² tot en met 10.000 m²</text:p>
                </table:table-cell>
                <table:table-cell table:style-name="entry" table:number-rows-spanned="1" table:number-columns-spanned="1">
                  <text:p text:style-name="table_al"/>
                  <text:p text:style-name="table_al">€ 315,20</text:p>
                  <text:p text:style-name="table_al">€ 0,89</text:p>
                </table:table-cell>
                <table:table-cell table:style-name="entry" table:number-rows-spanned="1" table:number-columns-spanned="1">
                  <text:p text:style-name="table_al"/>
                  <text:p text:style-name="table_al">€ 320,00</text:p>
                  <text:p text:style-name="table_al">€ 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3</text:p>
                  <text:p text:style-name="table_al">  </text:p>
                </table:table-cell>
                <table:table-cell table:style-name="entry" table:number-rows-spanned="1" table:number-columns-spanned="1">
                  <text:p text:style-name="table_al">Bij een gebruiksoppervlakte van het aangevraagde van meer dan 10.000 m² tot en met 30.000 m², bedraagt het tarief:</text:p>
                  <text:p text:style-name="table_al">vermeerderd met</text:p>
                  <text:p text:style-name="table_al">voor elke vierkante meter gebruiksoppervlakte meer dan 30.000 m²</text:p>
                </table:table-cell>
                <table:table-cell table:style-name="entry" table:number-rows-spanned="1" table:number-columns-spanned="1">
                  <text:p text:style-name="table_al">  </text:p>
                  <text:p text:style-name="table_al">€ 9.197,40 </text:p>
                  <text:p text:style-name="table_al"> € 0,44</text:p>
                </table:table-cell>
                <table:table-cell table:style-name="entry" table:number-rows-spanned="1" table:number-columns-spanned="1">
                  <text:p text:style-name="table_al">  </text:p>
                  <text:p text:style-name="table_al">€ 9.302,00 </text:p>
                  <text:p text:style-name="table_al"> € 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4</text:p>
                </table:table-cell>
                <table:table-cell table:style-name="entry" table:number-rows-spanned="1" table:number-columns-spanned="1">
                  <text:p text:style-name="table_al">Indien het gebruiksoppervlakte van het aangevraagde groter is dan 30.000 m², bedraagt het tarief:</text:p>
                  <text:p text:style-name="table_al">vermeerderd met</text:p>
                  <text:p text:style-name="table_al">voor elke vierkante meter gebruiksoppervlakte meer dan 30.000 m²</text:p>
                </table:table-cell>
                <table:table-cell table:style-name="entry" table:number-rows-spanned="1" table:number-columns-spanned="1">
                  <text:p text:style-name="table_al">  </text:p>
                  <text:p text:style-name="table_al">€17.997,40</text:p>
                  <text:p text:style-name="table_al">€ 0,16</text:p>
                </table:table-cell>
                <table:table-cell table:style-name="entry" table:number-rows-spanned="1" table:number-columns-spanned="1">
                  <text:p text:style-name="table_al">  </text:p>
                  <text:p text:style-name="table_al">€18.302,00</text:p>
                  <text:p text:style-name="table_al">€ 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Bouw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8</text:p>
                </table:table-cell>
                <table:table-cell table:style-name="entry" table:number-rows-spanned="1" table:number-columns-spanned="1">
                  <text:p text:style-name="table_al">Voor het in behandeling nemen van de aanvraag om een omgevingsvergunning die betrekking heeft op een bouwactiviteit die niet genoemd is in de artikelen 19.3.1.1.1 tot en met 19.3.1.1.7.4, alsmede voor een bouwwerk geen gebouw zijnde, voor het veranderen of verbouwen van gebouwen zonder daadwerkelijke uitbreiding daarvan (bijvoorbeeld interne verbouwing) en voor gevelwijzigingen, wordt een tarief berekend aan de hand van de in 19.1.7 omschreven bouwkost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8.a</text:p>
                </table:table-cell>
                <table:table-cell table:style-name="entry" table:number-rows-spanned="1" table:number-columns-spanned="1">
                  <text:p text:style-name="table_al">€ 1.000.000,00 of minder:</text:p>
                  <text:p text:style-name="table_al">3,2% van de bouwkosten, met een minimum van</text:p>
                </table:table-cell>
                <table:table-cell table:style-name="entry" table:number-rows-spanned="1" table:number-columns-spanned="1">
                  <text:p text:style-name="table_al">  </text:p>
                  <text:p text:style-name="table_al">€ 315,20</text:p>
                </table:table-cell>
                <table:table-cell table:style-name="entry" table:number-rows-spanned="1" table:number-columns-spanned="1">
                  <text:p text:style-name="table_al">  </text:p>
                  <text:p text:style-name="table_al">€ 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1.8.b</text:p>
                </table:table-cell>
                <table:table-cell table:style-name="entry" table:number-rows-spanned="1" table:number-columns-spanned="1">
                  <text:p text:style-name="table_al">meer dan € 1.000.000,00, doch niet meer</text:p>
                  <text:p text:style-name="table_al">dan € 10.000.000,00</text:p>
                  <text:p text:style-name="table_al">vermeerderd met 2,55% van de bouwkosten meer dan € 1.000.000,00</text:p>
                </table:table-cell>
                <table:table-cell table:style-name="entry" table:number-rows-spanned="1" table:number-columns-spanned="1">
                  <text:p text:style-name="table_al">  </text:p>
                  <text:p text:style-name="table_al">€ 31.520,00</text:p>
                </table:table-cell>
                <table:table-cell table:style-name="entry" table:number-rows-spanned="1" table:number-columns-spanned="1">
                  <text:p text:style-name="table_al">  </text:p>
                  <text:p text:style-name="table_al">€ 3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8.c</text:p>
                </table:table-cell>
                <table:table-cell table:style-name="entry" table:number-rows-spanned="1" table:number-columns-spanned="1">
                  <text:p text:style-name="table_al">meer dan € 10.000.000,- </text:p>
                  <text:p text:style-name="table_al">vermeerderd met 0,67% van de bouwkosten boven</text:p>
                  <text:p text:style-name="table_al">€ 10.000.000,00</text:p>
                </table:table-cell>
                <table:table-cell table:style-name="entry" table:number-rows-spanned="1" table:number-columns-spanned="1">
                  <text:p text:style-name="table_al">€258.320,00 </text:p>
                </table:table-cell>
                <table:table-cell table:style-name="entry" table:number-rows-spanned="1" table:number-columns-spanned="1">
                  <text:p text:style-name="table_al">€261.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9</text:p>
                </table:table-cell>
                <table:table-cell table:style-name="entry" table:number-rows-spanned="1" table:number-columns-spanned="1">
                  <text:p text:style-name="table_al">
                    <text:span text:style-name="nadrukvet">Bouwactiviteit betreft alleen een reclame-uiting zijnde een gevelreclame, een vlaggenmast of een banier</text:span>
                  </text:p>
                  <text:p text:style-name="table_al">Wanneer de bouwactiviteit alleen betreft het plaatsen, aanbrengen of veranderen van een reclame-uiting zijnde een gevelreclame(s), een vlaggenmast(en) of en banier(s) bedraagt het tarief</text:p>
                </table:table-cell>
                <table:table-cell table:style-name="entry" table:number-rows-spanned="1" table:number-columns-spanned="1">
                  <text:p text:style-name="table_al">          </text:p>
                  <text:p text:style-name="table_al"/>
                  <text:p text:style-name="table_al"/>
                  <text:p text:style-name="table_al"/>
                  <text:p text:style-name="table_al">€ 169,50</text:p>
                </table:table-cell>
                <table:table-cell table:style-name="entry" table:number-rows-spanned="1" table:number-columns-spanned="1">
                  <text:p text:style-name="table_al">          </text:p>
                  <text:p text:style-name="table_al"/>
                  <text:p text:style-name="table_al"/>
                  <text:p text:style-name="table_al"/>
                  <text:p text:style-name="table_al">€ 1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0</text:p>
                </table:table-cell>
                <table:table-cell table:style-name="entry" table:number-rows-spanned="1" table:number-columns-spanned="1">
                  <text:p text:style-name="table_al">
                    <text:span text:style-name="nadrukvet">Bouwactiviteit betreft alleen een balustrade ten behoeve van een dakterras</text:span>
                  </text:p>
                  <text:p text:style-name="table_al">Wanneer de bouwactiviteit alleen betreft het plaatsen van een balustrade ten behoeve van een dakterras bedraagt het tarief</text:p>
                </table:table-cell>
                <table:table-cell table:style-name="entry" table:number-rows-spanned="1" table:number-columns-spanned="1">
                  <text:p text:style-name="table_al">        </text:p>
                  <text:p text:style-name="table_al"/>
                  <text:p text:style-name="table_al">€ 169,50</text:p>
                </table:table-cell>
                <table:table-cell table:style-name="entry" table:number-rows-spanned="1" table:number-columns-spanned="1">
                  <text:p text:style-name="table_al">        </text:p>
                  <text:p text:style-name="table_al"/>
                  <text:p text:style-name="table_al">€ 1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1</text:p>
                </table:table-cell>
                <table:table-cell table:style-name="entry" table:number-rows-spanned="1" table:number-columns-spanned="1">
                  <text:p text:style-name="table_al">
                    <text:span text:style-name="nadrukvet">Bouwactiviteit betreft alleen het gewijzigd invullen van bestaande gevelopeningen</text:span>
                  </text:p>
                  <text:p text:style-name="table_al">Wanneer de bouwactiviteit alleen betreft het gewijzigd invullen van bestaande gevelopeningen, waarbij de gevelopeningen zelf niet veranderd worden en een beoordeling of dit voldoet aan redelijke eisen van welstand niet van toepassing is, bedraagt het tarief</text:p>
                  <text:p text:style-name="table_al">  </text:p>
                </table:table-cell>
                <table:table-cell table:style-name="entry" table:number-rows-spanned="1" table:number-columns-spanned="1">
                  <text:p text:style-name="table_al">            </text:p>
                  <text:p text:style-name="table_al"/>
                  <text:p text:style-name="table_al"/>
                  <text:p text:style-name="table_al"/>
                  <text:p text:style-name="table_al">€ 169,50</text:p>
                </table:table-cell>
                <table:table-cell table:style-name="entry" table:number-rows-spanned="1" table:number-columns-spanned="1">
                  <text:p text:style-name="table_al">            </text:p>
                  <text:p text:style-name="table_al"/>
                  <text:p text:style-name="table_al"/>
                  <text:p text:style-name="table_al"/>
                  <text:p text:style-name="table_al">€ 172,00</text:p>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
                    <text:span text:style-name="nadrukvet">Leges o.g.v. gebruiksoppervlakte en bouwkosten</text:span>
                  </text:p>
                  <text:p text:style-name="table_al">Indien bij een bouwactiviteit de leges berekend moeten worden op grond van de gebruiksoppervlakte (artikel 19.3.1.1.1 tot en met 19.3.1.1.7.4) en op grond van de bouwkosten (artikel 19.3.1.1.8 tot en met 19.3.1.1.8.c), wordt het totaal bedrag aan leges verminderd met:</text:p>
                </table:table-cell>
                <table:table-cell table:style-name="entry" table:number-rows-spanned="1" table:number-columns-spanned="1">
                  <text:p text:style-name="table_al">          </text:p>
                  <text:p text:style-name="table_al">€ 315,20</text:p>
                </table:table-cell>
                <table:table-cell table:style-name="entry" table:number-rows-spanned="1" table:number-columns-spanned="1">
                  <text:p text:style-name="table_al">          </text:p>
                  <text:p text:style-name="table_al">€ 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
                    <text:span text:style-name="nadrukvet">Leges berekening bij meer dan één gebruiksfunctie</text:span>
                  </text:p>
                  <text:p text:style-name="table_al">Indien een bouwactiviteit meer dan één gebruiksfunctie kent, </text:p>
                  <text:p text:style-name="table_al">is voor de tweede en volgende gebruiksfunctie het genoemde minimale bedrag per gebruiksfunctie niet van toepassing. Tenzij het totaal aan bouwleges welke berekend zijn op grond van de gebruiksoppervlakte (artikel 19.3.1.1.1 tot en met 19.3.1.1.7.4) minder is dan € 320,00 dan is het tarief</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315,20</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
                    <text:span text:style-name="nadrukvet">Bouwactiviteit</text:span>
                    <text:span text:style-name="nadrukvet"> met instandhoudingstermijn</text:span>
                  </text:p>
                  <text:p text:style-name="table_al">Voor het in behandeling nemen van een aanvraag om omgevingsvergunning met instandhoudingstermijn gel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5-117-2-1">
                    <text:list-item text:style-override="id1-3-2-4-45-1-5-117-2-1-1">
                      <text:number>-</text:number>
                      <text:p text:style-name="table_al">voor een woonunit/woning per woonunit/woning een tarief van</text:p>
                    </text:list-item>
                  </text:list>
                </table:table-cell>
                <table:table-cell table:style-name="entry" table:number-rows-spanned="1" table:number-columns-spanned="1">
                  <text:p text:style-name="table_al"/>
                  <text:p text:style-name="table_al">€ 315,20</text:p>
                </table:table-cell>
                <table:table-cell table:style-name="entry" table:number-rows-spanned="1" table:number-columns-spanned="1">
                  <text:p text:style-name="table_al"/>
                  <text:p text:style-name="table_al">€ 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5-118-2-1">
                    <text:list-item text:style-override="id1-3-2-4-45-1-5-118-2-1-1">
                      <text:number>-</text:number>
                      <text:p text:style-name="table_al">voor overige bouwwerken met bouwkosten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000,00 of minder een tarief van:</text:p>
                  <text:p text:style-name="table_al">3,2% van de bouwkosten, met een minimum van</text:p>
                </table:table-cell>
                <table:table-cell table:style-name="entry" table:number-rows-spanned="1" table:number-columns-spanned="1">
                  <text:p text:style-name="table_al"/>
                  <text:p text:style-name="table_al">€ 315,20</text:p>
                </table:table-cell>
                <table:table-cell table:style-name="entry" table:number-rows-spanned="1" table:number-columns-spanned="1">
                  <text:p text:style-name="table_al"/>
                  <text:p text:style-name="table_al">€ 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 1.000.000,00, doch niet meer</text:p>
                  <text:p text:style-name="table_al">bedragen dan € 10.000.000,00 een tarief van</text:p>
                  <text:p text:style-name="table_al">vermeerderd met 2,55% van de bouwkosten boven de </text:p>
                  <text:p text:style-name="table_al">€ 1.000.000,00</text:p>
                </table:table-cell>
                <table:table-cell table:style-name="entry" table:number-rows-spanned="1" table:number-columns-spanned="1">
                  <text:p text:style-name="table_al"/>
                  <text:p text:style-name="table_al">€ 31.520,00</text:p>
                </table:table-cell>
                <table:table-cell table:style-name="entry" table:number-rows-spanned="1" table:number-columns-spanned="1">
                  <text:p text:style-name="table_al"/>
                  <text:p text:style-name="table_al">€ 3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 10.000.000,00 een tarief van</text:p>
                  <text:p text:style-name="table_al">vermeerderd met 0,67% van de bouwkosten boven</text:p>
                  <text:p text:style-name="table_al">€ 10.000.000,00</text:p>
                </table:table-cell>
                <table:table-cell table:style-name="entry" table:number-rows-spanned="1" table:number-columns-spanned="1">
                  <text:p text:style-name="table_al">€258.320,00 </text:p>
                </table:table-cell>
                <table:table-cell table:style-name="entry" table:number-rows-spanned="1" table:number-columns-spanned="1">
                  <text:p text:style-name="table_al">€261.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oordeling redelijke eisen wel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Onverminderd het bepaalde in de onderdelen 19.3.1.1 tot en met 19.3.1.1.9 is het tarief voor een vijfde en volgende beoordeling van één bouwplan (aanvraag vooroverleg en/of aanvraag omgevingsvergunning gezamenlijk) of deze voldoet aan redelijke eisen van welstand, per beoordeling</text:p>
                </table:table-cell>
                <table:table-cell table:style-name="entry" table:number-rows-spanned="1" table:number-columns-spanned="1">
                  <text:p text:style-name="table_al">        </text:p>
                  <text:p text:style-name="table_al"/>
                  <text:p text:style-name="table_al"/>
                  <text:p text:style-name="table_al">€ 205,65</text:p>
                </table:table-cell>
                <table:table-cell table:style-name="entry" table:number-rows-spanned="1" table:number-columns-spanned="1">
                  <text:p text:style-name="table_al">        </text:p>
                  <text:p text:style-name="table_al"/>
                  <text:p text:style-name="table_al"/>
                  <text:p text:style-name="table_al">€ 209,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Onverminderd het bepaalde in de onderdelen 19.3.1.1 t/m 19.3.1.1.12 wordt het tarief, indien de in dat onderdeel bedoelde aanvraag wordt ingediend na aanvang of gereedkomen van de activiteit verhoogd met:</text:p>
                  <text:p text:style-name="table_al">van de op grond van dat onderdeel verschuldigde leges,</text:p>
                  <text:p text:style-name="table_al">met een maximum van € 10.000.</text:p>
                  <text:p text:style-name="table_al">  </text:p>
                </table:table-cell>
                <table:table-cell table:style-name="entry" table:number-rows-spanned="1" table:number-columns-spanned="1">
                  <text:p text:style-name="table_al">      </text:p>
                  <text:p text:style-name="table_al"/>
                  <text:p text:style-name="table_al">50%</text:p>
                </table:table-cell>
                <table:table-cell table:style-name="entry" table:number-rows-spanned="1" table:number-columns-spanned="1">
                  <text:p text:style-name="table_al">      </text:p>
                  <text:p text:style-name="table_al"/>
                  <text:p text:style-name="table_al">5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
                    <text:span text:style-name="nadrukvet">Activiteit werk of werkzaamheden uitvo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text:p>
                  <text:p text:style-name="table_al"/>
                  <text:p text:style-name="table_al">€ 151,85</text:p>
                </table:table-cell>
                <table:table-cell table:style-name="entry" table:number-rows-spanned="1" table:number-columns-spanned="1">
                  <text:p text:style-name="table_al">    </text:p>
                  <text:p text:style-name="table_al"/>
                  <text:p text:style-name="table_al">€ 1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2.2</text:p>
                </table:table-cell>
                <table:table-cell table:style-name="entry" table:number-rows-spanned="1" table:number-columns-spanned="1">
                  <text:p text:style-name="table_al">Indien de aanvraag van een vergunning als bedoeld in onderdeel 19.3.2.1 wordt ingediend na aanvang of gereedkomen van de activiteit, dan wel in afwijking van de verleende vergunning, worden de onder 19.3.2.1 genoemde leges verhoogd met</text:p>
                </table:table-cell>
                <table:table-cell table:style-name="entry" table:number-rows-spanned="1" table:number-columns-spanned="1">
                  <text:p text:style-name="table_al">        </text:p>
                  <text:p text:style-name="table_al"/>
                  <text:p text:style-name="table_al"/>
                  <text:p text:style-name="table_al">50%</text:p>
                </table:table-cell>
                <table:table-cell table:style-name="entry" table:number-rows-spanned="1" table:number-columns-spanned="1">
                  <text:p text:style-name="table_al">        </text:p>
                  <text:p text:style-name="table_al"/>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19.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text:p>
                  <text:p text:style-name="table_al"/>
                  <text:p text:style-name="table_al">€ 451,95</text:p>
                </table:table-cell>
                <table:table-cell table:style-name="entry" table:number-rows-spanned="1" table:number-columns-spanned="1">
                  <text:p text:style-name="table_al">    </text:p>
                  <text:p text:style-name="table_al"/>
                  <text:p text:style-name="table_al">€ 4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 m.u.v. reclame-uitingen welke worden aangebracht binnen de uitstallingszone welke genoemd staat in artikel 2:10a, lid 2 onder b van de APV</text:p>
                </table:table-cell>
                <table:table-cell table:style-name="entry" table:number-rows-spanned="1" table:number-columns-spanned="1">
                  <text:p text:style-name="table_al">          </text:p>
                  <text:p text:style-name="table_al"/>
                  <text:p text:style-name="table_al"/>
                  <text:p text:style-name="table_al"/>
                  <text:p text:style-name="table_al">€ 451,95</text:p>
                </table:table-cell>
                <table:table-cell table:style-name="entry" table:number-rows-spanned="1" table:number-columns-spanned="1">
                  <text:p text:style-name="table_al">          </text:p>
                  <text:p text:style-name="table_al"/>
                  <text:p text:style-name="table_al"/>
                  <text:p text:style-name="table_al"/>
                  <text:p text:style-name="table_al">€ 4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3</text:p>
                </table:table-cell>
                <table:table-cell table:style-name="entry" table:number-rows-spanned="1" table:number-columns-spanned="1">
                  <text:p text:style-name="table_al">Indien met toepassing van artikel 2.12, eerste lid, onder a, onder 3º, van de Wabo van het bestemmingsplan, inpassingsplan of de beheersverordening is afgeweken (buitenplanse afwijking)</text:p>
                </table:table-cell>
                <table:table-cell table:style-name="entry" table:number-rows-spanned="1" table:number-columns-spanned="1">
                  <text:p text:style-name="table_al">    </text:p>
                  <text:p text:style-name="table_al"/>
                  <text:p text:style-name="table_al">€ 5.725,75</text:p>
                </table:table-cell>
                <table:table-cell table:style-name="entry" table:number-rows-spanned="1" table:number-columns-spanned="1">
                  <text:p text:style-name="table_al">    </text:p>
                  <text:p text:style-name="table_al"/>
                  <text:p text:style-name="table_al">€ 6.0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4</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text:p>
                  <text:p text:style-name="table_al">€ 451,95</text:p>
                </table:table-cell>
                <table:table-cell table:style-name="entry" table:number-rows-spanned="1" table:number-columns-spanned="1">
                  <text:p text:style-name="table_al">  </text:p>
                  <text:p text:style-name="table_al">€ 4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5</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text:p>
                  <text:p text:style-name="table_al">€ 451,95</text:p>
                </table:table-cell>
                <table:table-cell table:style-name="entry" table:number-rows-spanned="1" table:number-columns-spanned="1">
                  <text:p text:style-name="table_al">  </text:p>
                  <text:p text:style-name="table_al">€ 4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6 </text:p>
                </table:table-cell>
                <table:table-cell table:style-name="entry" table:number-rows-spanned="1" table:number-columns-spanned="1">
                  <text:p text:style-name="table_al">Indien de aanvraag van een vergunning als bedoeld in onderdeel 19.3.3 wordt ingediend na aanvang of gereedkomen van de activiteit, dan wel in afwijking van de verleende vergunning, worden de onder 19.3.3.1 tot en met 19.3.3.5 genoemde leges verhoogd met</text:p>
                </table:table-cell>
                <table:table-cell table:style-name="entry" table:number-rows-spanned="1" table:number-columns-spanned="1">
                  <text:p text:style-name="table_al"/>
                  <text:p text:style-name="table_al"/>
                  <text:p text:style-name="table_al">        </text:p>
                  <text:p text:style-name="table_al">50%</text:p>
                </table:table-cell>
                <table:table-cell table:style-name="entry" table:number-rows-spanned="1" table:number-columns-spanned="1">
                  <text:p text:style-name="table_al"/>
                  <text:p text:style-name="table_al"/>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7</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en het tarief is volgens het bepaalde in de onderdelen 19.3.1 het minimum of het enige tarief, dan bedraagt het tarief 25% van het onder 19.3.3.1, 19.3.3.2, 19.3.3.4, 19.3.3.5 genoemde tar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text:p text:style-name="table_al">    </text:p>
                  <text:p text:style-name="table_al">€ 451,95</text:p>
                </table:table-cell>
                <table:table-cell table:style-name="entry" table:number-rows-spanned="1" table:number-columns-spanned="1">
                  <text:p text:style-name="table_al"/>
                  <text:p text:style-name="table_al">    </text:p>
                  <text:p text:style-name="table_al">€ 4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 m.u.v. reclame-uitingen welke worden aangebracht binnen de uitstallingszone welke genoemd staat in artikel 2:10a, lid 2 onder b van de APV</text:p>
                </table:table-cell>
                <table:table-cell table:style-name="entry" table:number-rows-spanned="1" table:number-columns-spanned="1">
                  <text:p text:style-name="table_al"/>
                  <text:p text:style-name="table_al"/>
                  <text:p text:style-name="table_al"/>
                  <text:p text:style-name="table_al">          </text:p>
                  <text:p text:style-name="table_al">€451,95 </text:p>
                </table:table-cell>
                <table:table-cell table:style-name="entry" table:number-rows-spanned="1" table:number-columns-spanned="1">
                  <text:p text:style-name="table_al"/>
                  <text:p text:style-name="table_al"/>
                  <text:p text:style-name="table_al"/>
                  <text:p text:style-name="table_al">          </text:p>
                  <text:p text:style-name="table_al">€ 4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    </text:p>
                  <text:p text:style-name="table_al">€ 5.725,75</text:p>
                </table:table-cell>
                <table:table-cell table:style-name="entry" table:number-rows-spanned="1" table:number-columns-spanned="1">
                  <text:p text:style-name="table_al">    </text:p>
                  <text:p text:style-name="table_al">€ 6.066,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4</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text:p text:style-name="table_al">  </text:p>
                  <text:p text:style-name="table_al">€ 451,95</text:p>
                </table:table-cell>
                <table:table-cell table:style-name="entry" table:number-rows-spanned="1" table:number-columns-spanned="1">
                  <text:p text:style-name="table_al"/>
                  <text:p text:style-name="table_al">  </text:p>
                  <text:p text:style-name="table_al">€ 4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5</text:p>
                </table:table-cell>
                <table:table-cell table:style-name="entry" table:number-rows-spanned="1" table:number-columns-spanned="1">
                  <text:p text:style-name="table_al">Indien de aanvraag van een vergunning als bedoeld in onderdeel 19.3.4 wordt ingediend na aanvang of gereedkomen van de activiteit, dan wel in afwijking van de verleende vergunning, worden de onder 19.3.4.1 tot en met 19.3.4.4 genoemde leges verhoogd met</text:p>
                </table:table-cell>
                <table:table-cell table:style-name="entry" table:number-rows-spanned="1" table:number-columns-spanned="1">
                  <text:p text:style-name="table_al"/>
                  <text:p text:style-name="table_al"/>
                  <text:p text:style-name="table_al">        </text:p>
                  <text:p text:style-name="table_al">50%</text:p>
                </table:table-cell>
                <table:table-cell table:style-name="entry" table:number-rows-spanned="1" table:number-columns-spanned="1">
                  <text:p text:style-name="table_al"/>
                  <text:p text:style-name="table_al"/>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1</text:p>
                </table:table-cell>
                <table:table-cell table:style-name="entry" table:number-rows-spanned="1" table:number-columns-spanned="1">
                  <text:p text:style-name="table_al">Voor een bouwwerk waarin bedrijfsmatig nachtverblijf wordt verschaft aan meer dan 10 personen:</text:p>
                  <text:list text:style-name="id1-3-2-4-45-1-5-171-2-2">
                    <text:list-item text:style-override="id1-3-2-4-45-1-5-171-2-2-1">
                      <text:number>a.</text:number>
                      <text:p text:style-name="table_al"> hotel, pension e.d.</text:p>
                    </text:list-item>
                  </text:list>
                  <text:list text:style-name="id1-3-2-4-45-1-5-171-2-3">
                    <text:list-item text:style-override="id1-3-2-4-45-1-5-171-2-3-1">
                      <text:number>b.</text:number>
                      <text:p text:style-name="table_al"> scoutinggebouw e.d.</text:p>
                    </text:list-item>
                  </text:list>
                  <text:list text:style-name="id1-3-2-4-45-1-5-171-2-4">
                    <text:list-item text:style-override="id1-3-2-4-45-1-5-171-2-4-1">
                      <text:number>c.</text:number>
                      <text:p text:style-name="table_al"> overig</text:p>
                    </text:list-item>
                  </text:list>
                </table:table-cell>
                <table:table-cell table:style-name="entry" table:number-rows-spanned="1" table:number-columns-spanned="1">
                  <text:p text:style-name="table_al">    </text:p>
                  <text:p text:style-name="table_al"/>
                  <text:p text:style-name="table_al">€ 708,50</text:p>
                  <text:p text:style-name="table_al"/>
                  <text:p text:style-name="table_al">€ 354,25</text:p>
                  <text:p text:style-name="table_al"/>
                  <text:p text:style-name="table_al">€ 354,25</text:p>
                </table:table-cell>
                <table:table-cell table:style-name="entry" table:number-rows-spanned="1" table:number-columns-spanned="1">
                  <text:p text:style-name="table_al">    </text:p>
                  <text:p text:style-name="table_al"/>
                  <text:p text:style-name="table_al">€ 719,00</text:p>
                  <text:p text:style-name="table_al"/>
                  <text:p text:style-name="table_al">€ 360,00</text:p>
                  <text:p text:style-name="table_al"/>
                  <text:p text:style-name="table_al">€ 360,00</text:p>
                  <text:p text:style-name="table_al">  </text:p>
                </table:table-cell>
              </table:table-row>
              <table:table-row table:style-name="row">
                <table:table-cell table:style-name="entry" table:number-rows-spanned="1" table:number-columns-spanned="1">
                  <text:p text:style-name="table_al">19.3.5.2</text:p>
                </table:table-cell>
                <table:table-cell table:style-name="entry" table:number-rows-spanned="1" table:number-columns-spanned="1">
                  <text:p text:style-name="table_al">Voor een bouwwerk waarin in het kader van verzorging nachtverblijf wordt verschaft aan meer dan 10 personen:</text:p>
                  <text:p text:style-name="table_al">  </text:p>
                  <text:list text:style-name="id1-3-2-4-45-1-5-172-2-3">
                    <text:list-item text:style-override="id1-3-2-4-45-1-5-172-2-3-1">
                      <text:number>a.</text:number>
                      <text:p text:style-name="table_al"> gevangenissen</text:p>
                    </text:list-item>
                    <text:list-item text:style-override="id1-3-2-4-45-1-5-172-2-3-2">
                      <text:number>b.</text:number>
                      <text:p text:style-name="table_al"> klinieken (poli-, psychiatr., verzorging/verpleging, …)</text:p>
                    </text:list-item>
                    <text:list-item text:style-override="id1-3-2-4-45-1-5-172-2-3-3">
                      <text:number>c.</text:number>
                      <text:p text:style-name="table_al"> ziekenhuis</text:p>
                    </text:list-item>
                    <text:list-item text:style-override="id1-3-2-4-45-1-5-172-2-3-4">
                      <text:number>d.</text:number>
                      <text:p text:style-name="table_al"> verzorgingscentra</text:p>
                    </text:list-item>
                    <text:list-item text:style-override="id1-3-2-4-45-1-5-172-2-3-5">
                      <text:number>e.</text:number>
                      <text:p text:style-name="table_al"> overig</text:p>
                    </text:list-item>
                  </text:list>
                </table:table-cell>
                <table:table-cell table:style-name="entry" table:number-rows-spanned="1" table:number-columns-spanned="1">
                  <text:p text:style-name="table_al">      </text:p>
                  <text:p text:style-name="table_al"/>
                  <text:p text:style-name="table_al"/>
                  <text:p text:style-name="table_al">€ 708,50</text:p>
                  <text:p text:style-name="table_al">€ 354,25</text:p>
                  <text:p text:style-name="table_al">€ 1.239,90 </text:p>
                  <text:p text:style-name="table_al">€ 1.239,90</text:p>
                  <text:p text:style-name="table_al">€ 354,25</text:p>
                </table:table-cell>
                <table:table-cell table:style-name="entry" table:number-rows-spanned="1" table:number-columns-spanned="1">
                  <text:p text:style-name="table_al">      </text:p>
                  <text:p text:style-name="table_al"/>
                  <text:p text:style-name="table_al"/>
                  <text:p text:style-name="table_al">€ 719,00</text:p>
                  <text:p text:style-name="table_al">€ 360,00</text:p>
                  <text:p text:style-name="table_al">€ 1.258,00 </text:p>
                  <text:p text:style-name="table_al">€ 1.258,00</text:p>
                  <text:p text:style-name="table_al">€ 3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3</text:p>
                </table:table-cell>
                <table:table-cell table:style-name="entry" table:number-rows-spanned="1" table:number-columns-spanned="1">
                  <text:p text:style-name="table_al">Voor een bouwwerk waarin dagverblijf wordt verschaft aan meer dan 10 personen jonger dan 12 jaar:</text:p>
                  <text:p text:style-name="table_al">  </text:p>
                  <text:list text:style-name="id1-3-2-4-45-1-5-174-2-3">
                    <text:list-item text:style-override="id1-3-2-4-45-1-5-174-2-3-1">
                      <text:number>a.</text:number>
                      <text:p text:style-name="table_al"> kinderdagverblijf, peuterspeelzaal, kinderopvang </text:p>
                      <text:p text:style-name="table_al">(buitenschools) </text:p>
                    </text:list-item>
                    <text:list-item text:style-override="id1-3-2-4-45-1-5-174-2-3-2">
                      <text:number>b.</text:number>
                      <text:p text:style-name="table_al"> school (basisschool)</text:p>
                    </text:list-item>
                    <text:list-item text:style-override="id1-3-2-4-45-1-5-174-2-3-3">
                      <text:number>c.</text:number>
                      <text:p text:style-name="table_al"> overig</text:p>
                    </text:list-item>
                  </text:list>
                </table:table-cell>
                <table:table-cell table:style-name="entry" table:number-rows-spanned="1" table:number-columns-spanned="1">
                  <text:p text:style-name="table_al">      </text:p>
                  <text:p text:style-name="table_al"/>
                  <text:p text:style-name="table_al">€ 354,25</text:p>
                  <text:p text:style-name="table_al">  </text:p>
                  <text:p text:style-name="table_al">€ 708,50</text:p>
                  <text:p text:style-name="table_al">€ 354,25</text:p>
                </table:table-cell>
                <table:table-cell table:style-name="entry" table:number-rows-spanned="1" table:number-columns-spanned="1">
                  <text:p text:style-name="table_al">      </text:p>
                  <text:p text:style-name="table_al"/>
                  <text:p text:style-name="table_al">€ 360,00</text:p>
                  <text:p text:style-name="table_al">  </text:p>
                  <text:p text:style-name="table_al">€ 719,00</text:p>
                  <text:p text:style-name="table_al">€ 3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ext:p text:style-name="table_al">€ 354,25</text:p>
                </table:table-cell>
                <table:table-cell table:style-name="entry" table:number-rows-spanned="1" table:number-columns-spanned="1">
                  <text:p text:style-name="table_al">    </text:p>
                  <text:p text:style-name="table_al">€ 3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text:p>
                </table:table-cell>
                <table:table-cell table:style-name="entry" table:number-rows-spanned="1" table:number-columns-spanned="1">
                  <text:p text:style-name="table_al">
                    <text:span text:style-name="nadrukvet">Het wijzigen of uitbreiden van een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wijzigen of het uitbreiden van een verleende vergunning op grond van onderdeel 19.3.5 worden naast het tarief voor het in behandeling nemen van de aanvraag de volgende tarieven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5.5.1</text:p>
                </table:table-cell>
                <table:table-cell table:style-name="entry" table:number-rows-spanned="1" table:number-columns-spanned="1">
                  <text:p text:style-name="table_al">Bij een bouwkundige wijziging van een object, wordt gekeken naar de grote van het oppervlak waar de wijziging betrekking op heeft. Het legestarief dat hiervoor berekend wordt is een percentage van het legestarief voor de categorie van het object na wijziging.</text:p>
                  <text:p text:style-name="table_al">  </text:p>
                  <text:p text:style-name="table_al">Legestarief = (gewijzigd oppervlak:oppervlak waar reeds vergunning voor verleend is) X legestarief van de categori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2</text:p>
                </table:table-cell>
                <table:table-cell table:style-name="entry" table:number-rows-spanned="1" table:number-columns-spanned="1">
                  <text:p text:style-name="table_al">Bij een wijziging van het aantal personen die van een object gebruik maken, wordt een percentage van het legestarief voor de categorie waartoe het object na wijziging behoort berekend.</text:p>
                  <text:p text:style-name="table_al">  </text:p>
                  <text:p text:style-name="table_al">Legestarief = (gewijzigd aantal personen / aantal personen waar reeds vergunning voor verleend is) X legestarief van de catego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3</text:p>
                </table:table-cell>
                <table:table-cell table:style-name="entry" table:number-rows-spanned="1" table:number-columns-spanned="1">
                  <text:p text:style-name="table_al">Indien een object zowel bouwkundig als qua aantal personen wijzigt, wordt het hoogste legestarief van 19.3.5.5.1 en 19.3.5.5.2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ext:p text:style-name="table_al"/>
                  <text:p text:style-name="table_al">€ 348,50</text:p>
                </table:table-cell>
                <table:table-cell table:style-name="entry" table:number-rows-spanned="1" table:number-columns-spanned="1">
                  <text:p text:style-name="table_al">      </text:p>
                  <text:p text:style-name="table_al"/>
                  <text:p text:style-name="table_al">€ 3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6.2</text:p>
                </table:table-cell>
                <table:table-cell table:style-name="entry" table:number-rows-spanned="1" table:number-columns-spanned="1">
                  <text:p text:style-name="table_al">Indien de aanvraag om een omgevingsvergunning betrekking heeft op een activiteit als bedoeld in artikel 2.2, eerste lid, onder b van de Wabo waarvoor op grond van een provinciale verordening of gemeentelijke verordening een vergunning of ontheffing is vereist, bedraagt het tarief:</text:p>
                </table:table-cell>
                <table:table-cell table:style-name="entry" table:number-rows-spanned="1" table:number-columns-spanned="1">
                  <text:p text:style-name="table_al">        </text:p>
                  <text:p text:style-name="table_al"/>
                  <text:p text:style-name="table_al"/>
                  <text:p text:style-name="table_al">€ 348,50</text:p>
                </table:table-cell>
                <table:table-cell table:style-name="entry" table:number-rows-spanned="1" table:number-columns-spanned="1">
                  <text:p text:style-name="table_al">        </text:p>
                  <text:p text:style-name="table_al"/>
                  <text:p text:style-name="table_al"/>
                  <text:p text:style-name="table_al">€ 3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6.3.</text:p>
                </table:table-cell>
                <table:table-cell table:style-name="entry" table:number-rows-spanned="1" table:number-columns-spanned="1">
                  <text:p text:style-name="table_al">De in 19.3.6.1 en 19.3.6.2 genoemde tarieven zijn niet van toepassing als 19.3.1.1.9 van toepassin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348,50</text:p>
                </table:table-cell>
                <table:table-cell table:style-name="entry" table:number-rows-spanned="1" table:number-columns-spanned="1">
                  <text:p text:style-name="table_al">        </text:p>
                  <text:p text:style-name="table_al"/>
                  <text:p text:style-name="table_al"/>
                  <text:p text:style-name="table_al">€ 3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als bedoeld in artikel 2.2, eerste lid, aanhef en onder d, van de Wabo en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57,00</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Indien de aanvraag om een omgevingsvergunning betrekking heeft op het maken, hebben, veranderen of veranderen van het gebruik van een uitweg, als bedoeld in artikel 2.2, eerste lid, aanhef en onder e,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57,00</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als bedoeld in artikel 2.2, eerste lid, aanhef en onder g,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57,00</text:p>
                </table:table-cell>
                <table:table-cell table:style-name="entry" table:number-rows-spanned="1" table:number-columns-spanned="1">
                  <text:p text:style-name="table_al">          </text:p>
                  <text:p text:style-name="table_al"/>
                  <text:p text:style-name="table_al"/>
                  <text:p text:style-name="table_al"/>
                  <text:p text:style-name="table_al">€ 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p text:style-name="table_al"/>
                  <text:p text:style-name="table_al">€ 57,00</text:p>
                </table:table-cell>
                <table:table-cell table:style-name="entry" table:number-rows-spanned="1" table:number-columns-spanned="1">
                  <text:p text:style-name="table_al">      </text:p>
                  <text:p text:style-name="table_al"/>
                  <text:p text:style-name="table_al">€ 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
                    <text:span text:style-name="nadrukvet">Activiteiten die van invloed kunnen zijn op de fysieke leefomgeving (Natura 2000-activiteiten en flora- en fauna-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aa, aanhef en onder a,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445.35</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452,00</text:p>
                  <text:p text:style-name="table_al">  </text:p>
                </table:table-cell>
              </table:table-row>
              <table:table-row table:style-name="row">
                <table:table-cell table:style-name="entry" table:number-rows-spanned="1" table:number-columns-spanned="1">
                  <text:p text:style-name="table_al">19.3.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45.35</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45.35</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1</text:p>
                </table:table-cell>
                <table:table-cell table:style-name="entry" table:number-rows-spanned="1" table:number-columns-spanned="1">
                  <text:p text:style-name="table_al">voor het in behandeling nemen van de aanvraag voor een beschikking met betrekking tot de eerste fase: </text:p>
                  <text:p text:style-name="table_al">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2</text:p>
                </table:table-cell>
                <table:table-cell table:style-name="entry" table:number-rows-spanned="1" table:number-columns-spanned="1">
                  <text:p text:style-name="table_al">voor het in behandeling nemen van de aanvraag voor een beschikking met betrekking tot de tweede fase: </text:p>
                  <text:p text:style-name="table_al">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1</text:p>
                </table:table-cell>
                <table:table-cell table:style-name="entry" table:number-rows-spanned="1" table:number-columns-spanned="1">
                  <text:p text:style-name="table_al">Voor de beoordeling van een milieukundig bodemrapport voor</text:p>
                  <text:list text:style-name="id1-3-2-4-45-1-5-241-2-2">
                    <text:list-item text:style-override="id1-3-2-4-45-1-5-241-2-2-1">
                      <text:number>a.</text:number>
                      <text:p text:style-name="table_al"> één woning</text:p>
                    </text:list-item>
                    <text:list-item text:style-override="id1-3-2-4-45-1-5-241-2-2-2">
                      <text:number>b.</text:number>
                      <text:p text:style-name="table_al"> meerdere woningen of een ander gebouw</text:p>
                    </text:list-item>
                  </text:list>
                </table:table-cell>
                <table:table-cell table:style-name="entry" table:number-rows-spanned="1" table:number-columns-spanned="1">
                  <text:p text:style-name="table_al">  </text:p>
                  <text:p text:style-name="table_al">€ 251,55</text:p>
                  <text:p text:style-name="table_al">€ 668,55</text:p>
                </table:table-cell>
                <table:table-cell table:style-name="entry" table:number-rows-spanned="1" table:number-columns-spanned="1">
                  <text:p text:style-name="table_al">  </text:p>
                  <text:p text:style-name="table_al">€ 255,00</text:p>
                  <text:p text:style-name="table_al">€ 6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2</text:p>
                </table:table-cell>
                <table:table-cell table:style-name="entry" table:number-rows-spanned="1" table:number-columns-spanned="1">
                  <text:p text:style-name="table_al">Voor de beoordeling van een archeologisch bodemrapport voor</text:p>
                  <text:list text:style-name="id1-3-2-4-45-1-5-243-2-2">
                    <text:list-item text:style-override="id1-3-2-4-45-1-5-243-2-2-1">
                      <text:number>a.</text:number>
                      <text:p text:style-name="table_al"> één woning</text:p>
                    </text:list-item>
                    <text:list-item text:style-override="id1-3-2-4-45-1-5-243-2-2-2">
                      <text:number>b.</text:number>
                      <text:p text:style-name="table_al"> meerdere woningen of een ander gebouw</text:p>
                    </text:list-item>
                  </text:list>
                </table:table-cell>
                <table:table-cell table:style-name="entry" table:number-rows-spanned="1" table:number-columns-spanned="1">
                  <text:p text:style-name="table_al">    </text:p>
                  <text:p text:style-name="table_al">€ 251,55</text:p>
                  <text:p text:style-name="table_al">€ 668,55</text:p>
                </table:table-cell>
                <table:table-cell table:style-name="entry" table:number-rows-spanned="1" table:number-columns-spanned="1">
                  <text:p text:style-name="table_al">    </text:p>
                  <text:p text:style-name="table_al">€ 255,00</text:p>
                  <text:p text:style-name="table_al">€ 6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p text:style-name="table_al"/>
                  <text:p text:style-name="table_al"/>
                  <text:p text:style-name="table_al"/>
                  <text:p text:style-name="table_al">€ 445,35</text:p>
                </table:table-cell>
                <table:table-cell table:style-name="entry" table:number-rows-spanned="1" table:number-columns-spanned="1">
                  <text:p text:style-name="table_al">          </text:p>
                  <text:p text:style-name="table_al"/>
                  <text:p text:style-name="table_al"/>
                  <text:p text:style-name="table_al"/>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8.2</text:p>
                </table:table-cell>
                <table:table-cell table:style-name="entry" table:number-rows-spanned="1" table:number-columns-spanned="1">
                  <text:p text:style-name="table_al">Onverminderd het bepaalde in de voorgaande onderdelen van dit hoofdstuk bedraagt het tarief, voor het advies van de Commissie m.e.r. adviestrajecten, indien deze een advies moet uitbrengen: het bedrag van de voorafgaand aan het in behandeling nemen van de aanvraag tot het verlenen van een omgevingsvergunning</text:p>
                  <text:p text:style-name="table_al">aan de aanvrager meegedeelde kosten, blijkend uit een begroting die door of namens het college van burgemeester en wethouders is opgesteld, het tarief dat jaarlijk wordt vastgesteld door de Commissie 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9.3.18.3</text:p>
                  <text:p text:style-name="table_al">  </text:p>
                </table:table-cell>
                <table:table-cell table:style-name="entry" table:number-rows-spanned="1" table:number-columns-spanned="1">
                  <text:p text:style-name="table_al">  </text:p>
                  <text:p text:style-name="table_al">Indien een begroting als bedoeld in subonderdeel</text:p>
                  <text:p text:style-name="table_al">19.3.18.2 is uitgebracht, wordt een aanvraag in behandeling</text:p>
                  <text:p text:style-name="table_al">genomen op de vijfde werkdag na de dag waarop de</text:p>
                  <text:p text:style-name="table_al">begroting aan de aanvrager ter kennis is gebracht, tenzij</text:p>
                  <text:p text:style-name="table_al">de aanvraag voor deze vijfde werkdag schriftelijk is ingetrokk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9.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style-name="table_al">€ 445,35</text:p>
                </table:table-cell>
                <table:table-cell table:style-name="entry" table:number-rows-spanned="1" table:number-columns-spanned="1">
                  <text:p text:style-name="table_al"/>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3.19.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ext:p text:style-name="table_al">€ 445,35</text:p>
                </table:table-cell>
                <table:table-cell table:style-name="entry" table:number-rows-spanned="1" table:number-columns-spanned="1">
                  <text:p text:style-name="table_al">  </text:p>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9.3 </text:p>
                </table:table-cell>
                <table:table-cell table:style-name="entry" table:number-rows-spanned="1" table:number-columns-spanned="1">
                  <text:p text:style-name="table_al">Indien een begroting als bedoeld in subonderdeel</text:p>
                  <text:p text:style-name="table_al">19.3.19.2 is uitgebracht, wordt een aanvraag in behandeling</text:p>
                  <text:p text:style-name="table_al">genomen op de vijfde werkdag na de dag waarop de</text:p>
                  <text:p text:style-name="table_al">begroting aan de aanvrager ter kennis is gebracht, tenzij</text:p>
                  <text:p text:style-name="table_al">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text:span>
                  </text:p>
                  <text:p text:style-name="table_al">
                    <text:span text:style-name="nadrukvet">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aanvraag om een omgevingsvergunning is voorafgegaan door een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19.3.18 en 19.3.19. De vermindering beloop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  </text:p>
                  <text:p text:style-name="table_al">5%</text:p>
                </table:table-cell>
                <table:table-cell table:style-name="entry" table:number-rows-spanned="1" table:number-columns-spanned="1">
                  <text:p text:style-name="table_al">  </text:p>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2</text:p>
                </table:table-cell>
                <table:table-cell table:style-name="entry" table:number-rows-spanned="1" table:number-columns-spanned="1">
                  <text:p text:style-name="table_al">bij 10 tot 15 activiteiten: </text:p>
                  <text:p text:style-name="table_al">van de voor die activiteiten verschuldigde leges;</text:p>
                </table:table-cell>
                <table:table-cell table:style-name="entry" table:number-rows-spanned="1" table:number-columns-spanned="1">
                  <text:p text:style-name="table_al">  </text:p>
                  <text:p text:style-name="table_al">10%</text:p>
                </table:table-cell>
                <table:table-cell table:style-name="entry" table:number-rows-spanned="1" table:number-columns-spanned="1">
                  <text:p text:style-name="table_al">  </text:p>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3</text:p>
                </table:table-cell>
                <table:table-cell table:style-name="entry" table:number-rows-spanned="1" table:number-columns-spanned="1">
                  <text:p text:style-name="table_al">bij 15 of meer activiteiten: </text:p>
                  <text:p text:style-name="table_al">van de voor die activiteiten verschuldigde leges</text:p>
                </table:table-cell>
                <table:table-cell table:style-name="entry" table:number-rows-spanned="1" table:number-columns-spanned="1">
                  <text:p text:style-name="table_al">  </text:p>
                  <text:p text:style-name="table_al">15%</text:p>
                </table:table-cell>
                <table:table-cell table:style-name="entry" table:number-rows-spanned="1" table:number-columns-spanned="1">
                  <text:p text:style-name="table_al">  </text:p>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xt:span>
                  </text:p>
                  <text:p text:style-name="table_al">
                    <text:span text:style-name="nadrukvet">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text:span text:style-name="nadrukvet">Geen teruggaaf legesdeel </text:span>
                  </text:p>
                  <text:p text:style-name="table_al">Van de leges verschuldigd op grond van de onderdelen 19.3.18 en 19.3.1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
                    <text:span text:style-name="nadrukvet">Weigeren van aanvraag omgevingsvergunning</text:span>
                  </text:p>
                  <text:p text:style-name="table_al">Indien de aanvraag om een omgevingsvergunning wordt geweigerd, bestaat aanspraak op teruggaaf van een deel van de leges. De teruggaaf bedraagt: </text:p>
                  <text:p text:style-name="table_al">van de op grond van de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
                    <text:span text:style-name="nadrukvet">Niet-ontvankelijk verklaren aanvraag omgevings-vergunning</text:span>
                  </text:p>
                  <text:p text:style-name="table_al">Indien de aanvraag om een omgevingsvergunning niet ontvankelijk wordt verklaard, bestaat aanspraak op teruggaaf van een deel van de leges. De teruggaaf bedraagt: </text:p>
                  <text:p text:style-name="table_al">van de op grond van de voor de betreffende activiteit verschuldigde leges. Het maximale in rekening te brengen berekend bedrag bedraagt</text:p>
                </table:table-cell>
                <table:table-cell table:style-name="entry" table:number-rows-spanned="1" table:number-columns-spanned="1">
                  <text:p text:style-name="table_al">              </text:p>
                  <text:p text:style-name="table_al"/>
                  <text:p text:style-name="table_al"/>
                  <text:p text:style-name="table_al"/>
                  <text:p text:style-name="table_al">€ 6.211,90</text:p>
                </table:table-cell>
                <table:table-cell table:style-name="entry" table:number-rows-spanned="1" table:number-columns-spanned="1">
                  <text:p text:style-name="table_al">        </text:p>
                  <text:p text:style-name="table_al"/>
                  <text:p text:style-name="table_al"> 50%</text:p>
                  <text:p text:style-name="table_al">    </text:p>
                  <text:p text:style-name="table_al">€ 6.3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text:span>
                  </text:p>
                  <text:p text:style-name="table_al">
                    <text:span text:style-name="nadrukvet">Intrekk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span text:style-name="nadrukvet">19.6.1</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Indien de gemeente een verleende reguliere, uitgebreide of tweede fase omgevingsvergunning, intrekt op aanvraag van de vergunninghouder, bestaat aanspraak op teruggaaf van een deel van de leges, mits deze aanvraag is ingediend binnen 24 maanden na verlening van de vergunning en van de vergunning geen gebruik is gemaakt. De teruggaaf bedraagt:</text:p>
                  <text:p text:style-name="table_al">van de op grond van die onderdelen voor de betreffende</text:p>
                  <text:p text:style-name="table_al">activiteit verschuldigde lege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text:p text:style-name="table_al"> 25%</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Indien de gemeente een verleende omgevingsvergunning eerste fase intrekt op aanvraag van de vergunninghouder, bestaat aanspraak op teruggaaf van een deel van de leges, mits deze aanvraag is ingediend binnen 12 maanden na verlening van de vergunning. De teruggaaf bedraagt:</text:p>
                  <text:p text:style-name="table_al">van de op grond van die onderdelen voor de betreffende</text:p>
                  <text:p text:style-name="table_al">activiteit verschuldigde lege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text:p text:style-name="table_al"> 25%</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
                    <text:span text:style-name="nadrukvet">Intrekking aanvraag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2.1</text:p>
                </table:table-cell>
                <table:table-cell table:style-name="entry" table:number-rows-spanned="1" table:number-columns-spanned="1">
                  <text:p text:style-name="table_al">Indien de aanvraag om een omgevingsvergunning die bestaat uit in hoofdstuk 3 genoemde activiteiten, door de aanvrager wordt ingetrokken terwijl deze reeds in behandeling is genomen door</text:p>
                  <text:p text:style-name="table_al">de gemeente, bestaat aanspraak op teruggaaf van een deel</text:p>
                  <text:p text:style-name="table_al">van de leges. De teruggaaf bedraagt: </text:p>
                  <text:p text:style-name="table_al">van de op grond van de in dat hoofdstuk voor de betreffende</text:p>
                  <text:p text:style-name="table_al">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style-name="table_al"/>
                  <text:p text:style-name="table_al"/>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2.2</text:p>
                </table:table-cell>
                <table:table-cell table:style-name="entry" table:number-rows-spanned="1" table:number-columns-spanned="1">
                  <text:p text:style-name="table_al">Indien de aanvraag wordt ingetrokken op verzoek van het bestuursorgaan wordt het berekende bedrag onder artikel 19.6.2.1 verrekend met een later in te dienen aanvraag voor hetzelfde projec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text:span>
                  </text:p>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aanvraag tot wijziging van een reeds verleende omgevingsvergunning zijn de tarieven van toepassing zoals aangegeven in hoofdstuk 3 met uitzondering van de verleende omgevingsvergunning genoemd onder punt 19.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text:span>
                  </text:p>
                  <text:p text:style-name="table_al">
                    <text:span text:style-name="nadrukvet">Bestemmingswijzigingen zonder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8.1</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text:p>
                </table:table-cell>
                <table:table-cell table:style-name="entry" table:number-rows-spanned="1" table:number-columns-spanned="1">
                  <text:p text:style-name="table_al">      </text:p>
                  <text:p text:style-name="table_al"/>
                  <text:p text:style-name="table_al">€ 5.833,80</text:p>
                </table:table-cell>
                <table:table-cell table:style-name="entry" table:number-rows-spanned="1" table:number-columns-spanned="1">
                  <text:p text:style-name="table_al">      </text:p>
                  <text:p text:style-name="table_al"/>
                  <text:p text:style-name="table_al">€ 6.0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2</text:p>
                </table:table-cell>
                <table:table-cell table:style-name="entry" table:number-rows-spanned="1" table:number-columns-spanned="1">
                  <text:p text:style-name="table_al">Het tarief bedraagt voor het in behandeling nemen van een aanvraag om het bestemmingsplan te wijzigen of uit te werken met toepassing van artikel 3.6 lid 1 sub a en b van de Wet ruimtelijke ordening </text:p>
                </table:table-cell>
                <table:table-cell table:style-name="entry" table:number-rows-spanned="1" table:number-columns-spanned="1">
                  <text:p text:style-name="table_al">      </text:p>
                  <text:p text:style-name="table_al"/>
                  <text:p text:style-name="table_al">€ 5.833,80</text:p>
                </table:table-cell>
                <table:table-cell table:style-name="entry" table:number-rows-spanned="1" table:number-columns-spanned="1">
                  <text:p text:style-name="table_al">      </text:p>
                  <text:p text:style-name="table_al"/>
                  <text:p text:style-name="table_al">€ 6.0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3</text:p>
                </table:table-cell>
                <table:table-cell table:style-name="entry" table:number-rows-spanned="1" table:number-columns-spanned="1">
                  <text:p text:style-name="table_al">Het tarief bedraagt voor het in behandeling nemen van een principeverzoek met betrekking tot een aanvraag als bedoeld onder 19.8.1 en 19.8.2 .</text:p>
                  <text:p text:style-name="table_al">  </text:p>
                  <text:p text:style-name="table_al">Dit bedrag wordt in mindering gebracht op het legesbedrag van een formele aanvraag met betrekking tot dezelfde aangelegenheid als waarop het principeverzoek had.</text:p>
                </table:table-cell>
                <table:table-cell table:style-name="entry" table:number-rows-spanned="1" table:number-columns-spanned="1">
                  <text:p text:style-name="table_al">    </text:p>
                  <text:p text:style-name="table_al">€ 824,40</text:p>
                </table:table-cell>
                <table:table-cell table:style-name="entry" table:number-rows-spanned="1" table:number-columns-spanned="1">
                  <text:p text:style-name="table_al">    </text:p>
                  <text:p text:style-name="table_al">€ 1.1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4</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 wanneer de ontwikkeling kan worden meegenomen in het kader van een reguliere herziening van het bestemmingsplan</text:p>
                </table:table-cell>
                <table:table-cell table:style-name="entry" table:number-rows-spanned="1" table:number-columns-spanned="1">
                  <text:p text:style-name="table_al">          </text:p>
                  <text:p text:style-name="table_al"/>
                  <text:p text:style-name="table_al"/>
                  <text:p text:style-name="table_al"/>
                  <text:p text:style-name="table_al">€ 4.322,40</text:p>
                </table:table-cell>
                <table:table-cell table:style-name="entry" table:number-rows-spanned="1" table:number-columns-spanned="1">
                  <text:p text:style-name="table_al">          </text:p>
                  <text:p text:style-name="table_al"/>
                  <text:p text:style-name="table_al"/>
                  <text:p text:style-name="table_al"/>
                  <text:p text:style-name="table_al">€ 4.5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5</text:p>
                </table:table-cell>
                <table:table-cell table:style-name="entry" table:number-rows-spanned="1" table:number-columns-spanned="1">
                  <text:p text:style-name="table_al">Het tarief bedraagt voor het in behandeling nemen van een aanvraag van een Bouwkavel op maat + (BOM+) - advies</text:p>
                </table:table-cell>
                <table:table-cell table:style-name="entry" table:number-rows-spanned="1" table:number-columns-spanned="1">
                  <text:p text:style-name="table_al">  </text:p>
                  <text:p text:style-name="table_al">€ 368,00</text:p>
                </table:table-cell>
                <table:table-cell table:style-name="entry" table:number-rows-spanned="1" table:number-columns-spanned="1">
                  <text:p text:style-name="table_al">  </text:p>
                  <text:p text:style-name="table_al">€ 4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6</text:p>
                </table:table-cell>
                <table:table-cell table:style-name="entry" table:number-rows-spanned="1" table:number-columns-spanned="1">
                  <text:p text:style-name="table_al">Het tarief bedraagt voor het in behandeling nemen van een aanvraag van een Advies kwaliteitscommissie (Gemeentelijke Kwaliteitsmenu Weert)</text:p>
                </table:table-cell>
                <table:table-cell table:style-name="entry" table:number-rows-spanned="1" table:number-columns-spanned="1">
                  <text:p text:style-name="table_al">    </text:p>
                  <text:p text:style-name="table_al">€ 826,40</text:p>
                </table:table-cell>
                <table:table-cell table:style-name="entry" table:number-rows-spanned="1" table:number-columns-spanned="1">
                  <text:p text:style-name="table_al">    </text:p>
                  <text:p text:style-name="table_al">€ 9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7" text:style-name="table">
            <text:p text:style-name="table_top"/>
            <table:table table:style-name="tgroup">
              <table:table-column table:style-name="id1-3-2-4-57-1-1"/>
              <table:table-row table:style-name="row">
                <table:table-cell table:style-name="entry" table:number-rows-spanned="1" table:number-columns-spanned="1">
                  <text:p text:style-name="table_al">
                    <text:span text:style-name="nadrukvet">Hoofdstuk 9 </text:span>
                  </text:p>
                  <text:p text:style-name="table_al">
                    <text:span text:style-name="nadrukvet">Brandbeveiligingsverordening</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text:span>
                  </text:p>
                  <text:p text:style-name="table_al">
                    <text:span text:style-name="nadrukvet">Bouw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Het tarief bedraagt voor het in behandeling nemen van een aanvraag voor het verkrijgen van een ontheffing geluidshinder als bedoeld in artikel 8.3 van het Bouwbesluit en/of ontheffing trillingshinder als bedoeld in artikel 8.4 van het Bouwbesluit</text:p>
                </table:table-cell>
                <table:table-cell table:style-name="entry" table:number-rows-spanned="1" table:number-columns-spanned="1">
                  <text:p text:style-name="table_al">      </text:p>
                  <text:p text:style-name="table_al"/>
                  <text:p text:style-name="table_al"/>
                  <text:p text:style-name="table_al">€ 57,00</text:p>
                </table:table-cell>
                <table:table-cell table:style-name="entry" table:number-rows-spanned="1" table:number-columns-spanned="1">
                  <text:p text:style-name="table_al">      </text:p>
                  <text:p text:style-name="table_al"/>
                  <text:p text:style-name="table_al"/>
                  <text:p text:style-name="table_al">€ 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text:span>
                  </text:p>
                  <text:p text:style-name="table_al">
                    <text:span text:style-name="nadrukvet">In deze titel niet benoemd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p text:style-name="table_al">€ 451,10</text:p>
                </table:table-cell>
                <table:table-cell table:style-name="entry" table:number-rows-spanned="1" table:number-columns-spanned="1">
                  <text:p text:style-name="table_al">    </text:p>
                  <text:p text:style-name="table_al">€ 4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3</text:span>
                  </text:p>
                  <text:p text:style-name="table_al">
                    <text:span text:style-name="nadrukvet">Dienstverlening vallend onder de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text:span>
                  </text:p>
                  <text:p text:style-name="table_al">
                    <text:span text:style-name="nadrukvet"> 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ontheffing van het verbod, bedoeld in artikel 2:29, eerste en derde lid, van de Algemene Plaatselijke Verordening (APV) van de gemeente Wee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9-2-1">
                    <text:list-item text:style-override="id1-3-2-4-63-1-5-9-2-1-1">
                      <text:number>a.</text:number>
                      <text:p text:style-name="table_al"> voor een horecagelegenheid categorie 1 (natte horeca) in de binnenstad tot en met 250 personen</text:p>
                    </text:list-item>
                  </text:list>
                </table:table-cell>
                <table:table-cell table:style-name="entry" table:number-rows-spanned="1" table:number-columns-spanned="1">
                  <text:p text:style-name="table_al">  </text:p>
                  <text:p text:style-name="table_al">€ 1083,20</text:p>
                </table:table-cell>
                <table:table-cell table:style-name="entry" table:number-rows-spanned="1" table:number-columns-spanned="1">
                  <text:p text:style-name="table_al">  </text:p>
                  <text:p text:style-name="table_al">€ 1.2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10-2-1">
                    <text:list-item text:style-override="id1-3-2-4-63-1-5-10-2-1-1">
                      <text:number>b.</text:number>
                      <text:p text:style-name="table_al"> voor een horecagelegenheid categorie 1 (natte horeca) buiten de binnenstad tot en met 250 personen</text:p>
                    </text:list-item>
                  </text:list>
                </table:table-cell>
                <table:table-cell table:style-name="entry" table:number-rows-spanned="1" table:number-columns-spanned="1">
                  <text:p text:style-name="table_al">  </text:p>
                  <text:p text:style-name="table_al">€ 541,60</text:p>
                </table:table-cell>
                <table:table-cell table:style-name="entry" table:number-rows-spanned="1" table:number-columns-spanned="1">
                  <text:p text:style-name="table_al">  </text:p>
                  <text:p text:style-name="table_al">€ 6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11-2-1">
                    <text:list-item text:style-override="id1-3-2-4-63-1-5-11-2-1-1">
                      <text:number>c.</text:number>
                      <text:p text:style-name="table_al"> voor een horecagelegenheid categorie 1 (natte horeca) in de binnenstad tot met meer dan 250 personen</text:p>
                    </text:list-item>
                  </text:list>
                </table:table-cell>
                <table:table-cell table:style-name="entry" table:number-rows-spanned="1" table:number-columns-spanned="1">
                  <text:p text:style-name="table_al">  </text:p>
                  <text:p text:style-name="table_al">€ 2.166,45</text:p>
                </table:table-cell>
                <table:table-cell table:style-name="entry" table:number-rows-spanned="1" table:number-columns-spanned="1">
                  <text:p text:style-name="table_al">  </text:p>
                  <text:p text:style-name="table_al">€ 2.5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12-2-1">
                    <text:list-item text:style-override="id1-3-2-4-63-1-5-12-2-1-1">
                      <text:number>d.</text:number>
                      <text:p text:style-name="table_al"> voor een horecagelegenheid categorie 1 (natte horeca) buiten de binnenstad met meer dan 250 personen</text:p>
                    </text:list-item>
                  </text:list>
                </table:table-cell>
                <table:table-cell table:style-name="entry" table:number-rows-spanned="1" table:number-columns-spanned="1">
                  <text:p text:style-name="table_al">  </text:p>
                  <text:p text:style-name="table_al">€ 541,60</text:p>
                </table:table-cell>
                <table:table-cell table:style-name="entry" table:number-rows-spanned="1" table:number-columns-spanned="1">
                  <text:p text:style-name="table_al">  </text:p>
                  <text:p text:style-name="table_al">€ 6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Een ontheffing per jaar van het verbod, bedoeld in artikel 2:29, eerste lid, onderdeel b,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16-2-1">
                    <text:list-item text:style-override="id1-3-2-4-63-1-5-16-2-1-1">
                      <text:number>a.</text:number>
                      <text:p text:style-name="table_al"> voor een horecagelegenheid categorie 2 (droge horeca) in de binnenstad</text:p>
                    </text:list-item>
                  </text:list>
                </table:table-cell>
                <table:table-cell table:style-name="entry" table:number-rows-spanned="1" table:number-columns-spanned="1">
                  <text:p text:style-name="table_al">  </text:p>
                  <text:p text:style-name="table_al">€ 541,60</text:p>
                </table:table-cell>
                <table:table-cell table:style-name="entry" table:number-rows-spanned="1" table:number-columns-spanned="1">
                  <text:p text:style-name="table_al">  </text:p>
                  <text:p text:style-name="table_al">€ 6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17-2-1">
                    <text:list-item text:style-override="id1-3-2-4-63-1-5-17-2-1-1">
                      <text:number>b</text:number>
                      <text:p text:style-name="table_al"> voor een horecagelegenheid categorie 2 (droge horeca) buiten de binnenstad</text:p>
                    </text:list-item>
                  </text:list>
                </table:table-cell>
                <table:table-cell table:style-name="entry" table:number-rows-spanned="1" table:number-columns-spanned="1">
                  <text:p text:style-name="table_al">  </text:p>
                  <text:p text:style-name="table_al">€ 541,60</text:p>
                </table:table-cell>
                <table:table-cell table:style-name="entry" table:number-rows-spanned="1" table:number-columns-spanned="1">
                  <text:p text:style-name="table_al">  </text:p>
                  <text:p text:style-name="table_al">€ 6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ontheffing van het verbod, bedoeld in artikel 2:29, derde lid, APV voor een discotheek</text:p>
                </table:table-cell>
                <table:table-cell table:style-name="entry" table:number-rows-spanned="1" table:number-columns-spanned="1">
                  <text:p text:style-name="table_al">  </text:p>
                  <text:p text:style-name="table_al">€ 3.249,70</text:p>
                </table:table-cell>
                <table:table-cell table:style-name="entry" table:number-rows-spanned="1" table:number-columns-spanned="1">
                  <text:p text:style-name="table_al">  </text:p>
                  <text:p text:style-name="table_al">€ 3.8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Een aanvraag voor: </text:p>
                  <text:list text:style-name="id1-3-2-4-63-1-5-21-2-2">
                    <text:list-item text:style-override="id1-3-2-4-63-1-5-21-2-2-1">
                      <text:number>a.</text:number>
                      <text:p text:style-name="table_al"> een vergunning ingevolge artikel 3 van de Drank- en Horecawet</text:p>
                    </text:list-item>
                    <text:list-item text:style-override="id1-3-2-4-63-1-5-21-2-2-2">
                      <text:number>b.</text:number>
                      <text:p text:style-name="table_al"> een vergunning als bedoeld onder a., bij toepassing van de verkorte procedure als bedoeld in art. 30 Drank- en Horecawet</text:p>
                    </text:list-item>
                    <text:list-item text:style-override="id1-3-2-4-63-1-5-21-2-2-3">
                      <text:number>c.</text:number>
                      <text:p text:style-name="table_al"> melding leidinggevende als bedoeld in art. 30a Drank- en Horecawet</text:p>
                    </text:list-item>
                  </text:list>
                </table:table-cell>
                <table:table-cell table:style-name="entry" table:number-rows-spanned="1" table:number-columns-spanned="1">
                  <text:p text:style-name="table_al">    </text:p>
                  <text:p text:style-name="table_al">€ 171,00</text:p>
                  <text:p text:style-name="table_al">    </text:p>
                  <text:p text:style-name="table_al">€ 57,00</text:p>
                  <text:p text:style-name="table_al">€ 28,50</text:p>
                </table:table-cell>
                <table:table-cell table:style-name="entry" table:number-rows-spanned="1" table:number-columns-spanned="1">
                  <text:p text:style-name="table_al">    </text:p>
                  <text:p text:style-name="table_al">€ 204,00</text:p>
                  <text:p text:style-name="table_al">    </text:p>
                  <text:p text:style-name="table_al">€ 68,00</text:p>
                  <text:p text:style-name="table_al">€ 34,00</text:p>
                  <text:p text:style-name="table_al">  </text:p>
                </table:table-cell>
              </table:table-row>
              <table:table-row table:style-name="row">
                <table:table-cell table:style-name="entry" table:number-rows-spanned="1" table:number-columns-spanned="1">
                  <text:p text:style-name="table_al">21.1.5</text:p>
                  <text:p text:style-name="table_al">    </text:p>
                </table:table-cell>
                <table:table-cell table:style-name="entry" table:number-rows-spanned="1" table:number-columns-spanned="1">
                  <text:p text:style-name="table_al">Een aanvraag voor:</text:p>
                  <text:list text:style-name="id1-3-2-4-63-1-5-22-2-2">
                    <text:list-item text:style-override="id1-3-2-4-63-1-5-22-2-2-1">
                      <text:number>a.</text:number>
                      <text:p text:style-name="table_al"> een vergunning als bedoeld in artikel 2:28 van de APV</text:p>
                    </text:list-item>
                    <text:list-item text:style-override="id1-3-2-4-63-1-5-22-2-2-2">
                      <text:number>b.</text:number>
                      <text:p text:style-name="table_al"> een vergunning als bedoeld onder a., bij toepassing van de verkorte procedure </text:p>
                    </text:list-item>
                    <text:list-item text:style-override="id1-3-2-4-63-1-5-22-2-2-3">
                      <text:number>c.</text:number>
                      <text:p text:style-name="table_al"> een vergunning als bedoeld in artikel 2:28 van de APV voor een coffeeshop</text:p>
                    </text:list-item>
                    <text:list-item text:style-override="id1-3-2-4-63-1-5-22-2-2-4">
                      <text:number>d.</text:number>
                      <text:p text:style-name="table_al"> vervallen</text:p>
                    </text:list-item>
                  </text:list>
                  <text:p text:style-name="table_al">  </text:p>
                </table:table-cell>
                <table:table-cell table:style-name="entry" table:number-rows-spanned="1" table:number-columns-spanned="1">
                  <text:p text:style-name="table_al">  </text:p>
                  <text:p text:style-name="table_al">€ 171,00</text:p>
                  <text:p text:style-name="table_al">  </text:p>
                  <text:p text:style-name="table_al">€ 57,00</text:p>
                  <text:p text:style-name="table_al">  </text:p>
                  <text:p text:style-name="table_al">€ 171,00</text:p>
                  <text:p text:style-name="table_al">  </text:p>
                </table:table-cell>
                <table:table-cell table:style-name="entry" table:number-rows-spanned="1" table:number-columns-spanned="1">
                  <text:p text:style-name="table_al">  </text:p>
                  <text:p text:style-name="table_al">€ 204,00</text:p>
                  <text:p text:style-name="table_al">  </text:p>
                  <text:p text:style-name="table_al">€ 68,00</text:p>
                  <text:p text:style-name="table_al">  </text:p>
                  <text:p text:style-name="table_al">€ 204,00</text:p>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Een ontheffing op basis van artikel 35 van de Drank- en Horecawet</text:p>
                </table:table-cell>
                <table:table-cell table:style-name="entry" table:number-rows-spanned="1" table:number-columns-spanned="1">
                  <text:p text:style-name="table_al">€ 28,50</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ext:p text:style-name="table_al">
                    <text:span text:style-name="nadrukvet">Seksinrichtingen 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28-2-1">
                    <text:list-item text:style-override="id1-3-2-4-63-1-5-28-2-1-1">
                      <text:number>a.</text:number>
                      <text:p text:style-name="table_al"> voor een prostitutiebedrijf met inbegrip van een erotische massagesalon en parenclub</text:p>
                    </text:list-item>
                  </text:list>
                </table:table-cell>
                <table:table-cell table:style-name="entry" table:number-rows-spanned="1" table:number-columns-spanned="1">
                  <text:p text:style-name="table_al">  </text:p>
                  <text:p text:style-name="table_al">€ 1.026,20</text:p>
                </table:table-cell>
                <table:table-cell table:style-name="entry" table:number-rows-spanned="1" table:number-columns-spanned="1">
                  <text:p text:style-name="table_al">  </text:p>
                  <text:p text:style-name="table_al">€ 1.1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29-2-1">
                    <text:list-item text:style-override="id1-3-2-4-63-1-5-29-2-1-1">
                      <text:number>b.</text:number>
                      <text:p text:style-name="table_al"> voor overige seksinrichtingen en escortbedrijven</text:p>
                    </text:list-item>
                  </text:list>
                </table:table-cell>
                <table:table-cell table:style-name="entry" table:number-rows-spanned="1" table:number-columns-spanned="1">
                  <text:p text:style-name="table_al">€ 741,15</text:p>
                </table:table-cell>
                <table:table-cell table:style-name="entry" table:number-rows-spanned="1" table:number-columns-spanned="1">
                  <text:p text:style-name="table_al">€ 8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de periodieke technische hygiëne inspecties als bedoeld in artikel 7 van de Nadere regels ter uitvoering van artikel 3.3 van de Algemene Plaatselijke Verordening bedraagt per inspectie</text:p>
                </table:table-cell>
                <table:table-cell table:style-name="entry" table:number-rows-spanned="1" table:number-columns-spanned="1">
                  <text:p text:style-name="table_al">      </text:p>
                  <text:p text:style-name="table_al">€ 342,05</text:p>
                </table:table-cell>
                <table:table-cell table:style-name="entry" table:number-rows-spanned="1" table:number-columns-spanned="1">
                  <text:p text:style-name="table_al">      </text:p>
                  <text:p text:style-name="table_al">€ 4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aanvraag tot het verkrijgen van een wijziging van een vergunning als bedoeld in artikel 3.4 van de Algemene Plaatselijke Verordening:</text:p>
                </table:table-cell>
                <table:table-cell table:style-name="entry" table:number-rows-spanned="1" table:number-columns-spanned="1">
                  <text:p text:style-name="table_al">      </text:p>
                  <text:p text:style-name="table_al">€ 171,00</text:p>
                </table:table-cell>
                <table:table-cell table:style-name="entry" table:number-rows-spanned="1" table:number-columns-spanned="1">
                  <text:p text:style-name="table_al">      </text:p>
                  <text:p text:style-name="table_al">€ 2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text:span>
                  </text:p>
                  <text:p text:style-name="table_al">
                    <text:span text:style-name="nadrukvet">Evenementen en vermaa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een vergunning voor evenementen of een vergunning voor het op of aan de weg geven van een vertoning voor publiek, het ten gehore brengen van muziek voor publiek of het geven of houden van een feest of wedstr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5-1-5-7-2-1">
                    <text:list-item text:style-override="id1-3-2-4-65-1-5-7-2-1-1">
                      <text:number>a</text:number>
                      <text:p text:style-name="table_al"> melding</text:p>
                    </text:list-item>
                  </text:list>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5-1-5-8-2-1">
                    <text:list-item text:style-override="id1-3-2-4-65-1-5-8-2-1-1">
                      <text:number>b.</text:number>
                      <text:p text:style-name="table_al"> Indien de benodigde tijd voor de behandeling van de aanvraag minder dan 4 uur bedraagt en het een A-Evenement betreft</text:p>
                    </text:list-item>
                  </text:list>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5-1-5-9-2-1">
                    <text:list-item text:style-override="id1-3-2-4-65-1-5-9-2-1-1">
                      <text:number>c.</text:number>
                      <text:p text:style-name="table_al"> indien de benodigde tijd voor de behandeling van de aanvraag meer dan 4 uur bedraagt en het een A-Evenement betreft</text:p>
                    </text:list-item>
                  </text:list>
                </table:table-cell>
                <table:table-cell table:style-name="entry" table:number-rows-spanned="1" table:number-columns-spanned="1">
                  <text:p text:style-name="table_al">  </text:p>
                  <text:p text:style-name="table_al">€ 114,00</text:p>
                </table:table-cell>
                <table:table-cell table:style-name="entry" table:number-rows-spanned="1" table:number-columns-spanned="1">
                  <text:p text:style-name="table_al">  </text:p>
                  <text:p text:style-name="table_al">€ 1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5-1-5-10-2-1">
                    <text:list-item text:style-override="id1-3-2-4-65-1-5-10-2-1-1">
                      <text:number>d.</text:number>
                      <text:p text:style-name="table_al">indien de benodigde tijd voor de behandeling van de aanvraag minder dan 8 uur bedraagt en het een B-Evenement betreft</text:p>
                    </text:list-item>
                  </text:list>
                </table:table-cell>
                <table:table-cell table:style-name="entry" table:number-rows-spanned="1" table:number-columns-spanned="1">
                  <text:p text:style-name="table_al">  </text:p>
                  <text:p text:style-name="table_al">€ 228,00</text:p>
                </table:table-cell>
                <table:table-cell table:style-name="entry" table:number-rows-spanned="1" table:number-columns-spanned="1">
                  <text:p text:style-name="table_al">  </text:p>
                  <text:p text:style-name="table_al">€ 2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5-1-5-11-2-1">
                    <text:list-item text:style-override="id1-3-2-4-65-1-5-11-2-1-1">
                      <text:number>e.</text:number>
                      <text:p text:style-name="table_al"> indien de benodigde tijd voor de behandeling van de aanvraag meer dan 8 uur bedraagt en het een B-Evenement betreft</text:p>
                    </text:list-item>
                  </text:list>
                </table:table-cell>
                <table:table-cell table:style-name="entry" table:number-rows-spanned="1" table:number-columns-spanned="1">
                  <text:p text:style-name="table_al">  </text:p>
                  <text:p text:style-name="table_al"> € 456,00</text:p>
                </table:table-cell>
                <table:table-cell table:style-name="entry" table:number-rows-spanned="1" table:number-columns-spanned="1">
                  <text:p text:style-name="table_al">  </text:p>
                  <text:p text:style-name="table_al">  € 5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5-1-5-12-2-1">
                    <text:list-item text:style-override="id1-3-2-4-65-1-5-12-2-1-1">
                      <text:number>f.</text:number>
                      <text:p text:style-name="table_al">indien de benodigde tijd voor de behandeling van de aanvraag minder dan 24 uur bedraagt en het een C-Evenement betreft</text:p>
                    </text:list-item>
                  </text:list>
                </table:table-cell>
                <table:table-cell table:style-name="entry" table:number-rows-spanned="1" table:number-columns-spanned="1">
                  <text:p text:style-name="table_al">  </text:p>
                  <text:p text:style-name="table_al">€ 883,75</text:p>
                </table:table-cell>
                <table:table-cell table:style-name="entry" table:number-rows-spanned="1" table:number-columns-spanned="1">
                  <text:p text:style-name="table_al">  </text:p>
                  <text:p text:style-name="table_al">€ 1.0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5-1-5-13-2-1">
                    <text:list-item text:style-override="id1-3-2-4-65-1-5-13-2-1-1">
                      <text:number>g.</text:number>
                      <text:p text:style-name="table_al"> indien de benodigde tijd voor de behandeling van de aanvraag meer dan 24 uur bedraagt en het een C-Evenement betreft</text:p>
                    </text:list-item>
                  </text:list>
                </table:table-cell>
                <table:table-cell table:style-name="entry" table:number-rows-spanned="1" table:number-columns-spanned="1">
                  <text:p text:style-name="table_al">  </text:p>
                  <text:p text:style-name="table_al">€ 1.767,75</text:p>
                </table:table-cell>
                <table:table-cell table:style-name="entry" table:number-rows-spanned="1" table:number-columns-spanned="1">
                  <text:p text:style-name="table_al">  </text:p>
                  <text:p text:style-name="table_al">€ 2.0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een vergunning tot het doen van aankondigingen, het maken van muziek of anderszins door middel van een geluidswagen</text:p>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Hoofdstuk 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andelijke Register Kinderopvang en Peuterspeelzalen (LRK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voor het in behandeling nemen van een aanvraag tot het in exploitatie nemen van een kindercentrum of gastouderbureau indien sprake is van een inspectie door de GGD</text:p>
                </table:table-cell>
                <table:table-cell table:style-name="entry" table:number-rows-spanned="1" table:number-columns-spanned="1">
                  <text:p text:style-name="table_al">      </text:p>
                  <text:p text:style-name="table_al"/>
                  <text:p text:style-name="table_al">€ 756,00</text:p>
                </table:table-cell>
                <table:table-cell table:style-name="entry" table:number-rows-spanned="1" table:number-columns-spanned="1">
                  <text:p text:style-name="table_al">      </text:p>
                  <text:p text:style-name="table_al"/>
                  <text:p text:style-name="table_al">€ 7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voor het in behandeling nemen van een aanvraag tot het in exploitatie nemen van een voorziening voor gastouderopvang indien sprake is van een inspectie door de GGD</text:p>
                </table:table-cell>
                <table:table-cell table:style-name="entry" table:number-rows-spanned="1" table:number-columns-spanned="1">
                  <text:p text:style-name="table_al">      </text:p>
                  <text:p text:style-name="table_al"/>
                  <text:p text:style-name="table_al">€ 378,00</text:p>
                </table:table-cell>
                <table:table-cell table:style-name="entry" table:number-rows-spanned="1" table:number-columns-spanned="1">
                  <text:p text:style-name="table_al">      </text:p>
                  <text:p text:style-name="table_al"/>
                  <text:p text:style-name="table_al">€ 3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dem, indien sprake is van een verkorte inspectie</text:p>
                </table:table-cell>
                <table:table-cell table:style-name="entry" table:number-rows-spanned="1" table:number-columns-spanned="1">
                  <text:p text:style-name="table_al">283,50</text:p>
                </table:table-cell>
                <table:table-cell table:style-name="entry" table:number-rows-spanned="1" table:number-columns-spanned="1">
                  <text:p text:style-name="table_al">283,50</text:p>
                </table:table-cell>
              </table:table-row>
            </table:table>
            <text:p text:style-name="table_bottom"/>
          </text:section>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xt:span>
                  </text:p>
                  <text:p text:style-name="table_al">
                    <text:span text:style-name="nadrukvet">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list text:style-name="id1-3-2-4-69-1-5-5-2-1">
                    <text:list-item text:style-override="id1-3-2-4-69-1-5-5-2-1-1">
                      <text:number>a.</text:number>
                      <text:p text:style-name="table_al"> een vergunning als bedoeld in de artikelen 30b en 30c van de</text:p>
                    </text:list-item>
                  </text:list>
                  <text:p text:style-name="table_al"> Wet op de Kansspelen voor de periode van 1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9-1-5-7-2-1">
                    <text:list-item text:style-override="id1-3-2-4-69-1-5-7-2-1-1">
                      <text:number>1.</text:number>
                      <text:p text:style-name="table_al">Voor 1 speelautomaat</text:p>
                    </text:list-item>
                  </text:list>
                </table:table-cell>
                <table:table-cell table:style-name="entry" table:number-rows-spanned="1" table:number-columns-spanned="1">
                  <text:p text:style-name="table_al"> € 56,50</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9-1-5-8-2-1">
                    <text:list-item text:style-override="id1-3-2-4-69-1-5-8-2-1-1">
                      <text:number>2.</text:number>
                      <text:p text:style-name="table_al">Voor twee of meer speelautomaten,</text:p>
                      <text:list text:style-name="id1-3-2-4-69-1-5-8-2-1-1-3">
                        <text:list-item text:style-override="id1-3-2-4-69-1-5-8-2-1-1-3-1">
                          <text:number>-</text:number>
                          <text:p text:style-name="table_al"> voor iedere speelautomaat </text:p>
                        </text:list-item>
                        <text:list-item text:style-override="id1-3-2-4-69-1-5-8-2-1-1-3-2">
                          <text:number>-</text:number>
                          <text:p text:style-name="table_al"> vermeerderd met een bedrag van</text:p>
                        </text:list-item>
                      </text:list>
                    </text:list-item>
                  </text:list>
                </table:table-cell>
                <table:table-cell table:style-name="entry" table:number-rows-spanned="1" table:number-columns-spanned="1">
                  <text:p text:style-name="table_al">  </text:p>
                  <text:p text:style-name="table_al">€ 22,50</text:p>
                  <text:p text:style-name="table_al">€ 34,00</text:p>
                </table:table-cell>
                <table:table-cell table:style-name="entry" table:number-rows-spanned="1" table:number-columns-spanned="1">
                  <text:p text:style-name="table_al">  </text:p>
                  <text:p text:style-name="table_al">€ 22,50</text:p>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9-1-5-10-2-1">
                    <text:list-item text:style-override="id1-3-2-4-69-1-5-10-2-1-1">
                      <text:number>b.</text:number>
                      <text:p text:style-name="table_al"> Indien de onder a. bedoelde vergunning geldt voor een periode korter dan een jaar of langer dan een jaar doch ten hoogste 4 jaar, worden de onder a vermelde tarieven naar evenredigheid van verschil in looptijd van de vergunning verlaagd onderscheidenlijk verhoog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9-1-5-12-2-1">
                    <text:list-item text:style-override="id1-3-2-4-69-1-5-12-2-1-1">
                      <text:number>c.</text:number>
                      <text:p text:style-name="table_al"> een ontheffing van artikel 5 lid 5 van de verordening kansspelautomaten en speelautomatenhallen 2011 gedurende één jaar </text:p>
                    </text:list-item>
                  </text:list>
                </table:table-cell>
                <table:table-cell table:style-name="entry" table:number-rows-spanned="1" table:number-columns-spanned="1">
                  <text:p text:style-name="table_al">    </text:p>
                  <text:p text:style-name="table_al">€ 2.147,15</text:p>
                </table:table-cell>
                <table:table-cell table:style-name="entry" table:number-rows-spanned="1" table:number-columns-spanned="1">
                  <text:p text:style-name="table_al">    </text:p>
                  <text:p text:style-name="table_al">€ 2.55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p text:style-name="table_al"/>
                  <text:p text:style-name="table_al">€ 57,00</text:p>
                </table:table-cell>
                <table:table-cell table:style-name="entry" table:number-rows-spanned="1" table:number-columns-spanned="1">
                  <text:p text:style-name="table_al">    </text:p>
                  <text:p text:style-name="table_al"/>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text:span>
                  </text:p>
                  <text:p text:style-name="table_al">
                    <text:span text:style-name="nadrukvet">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het verkrijgen van een ontheffing in het kader van de Winkeltijdenwet of het Vrijstellingenbesluit Winkeltijdenwet</text:p>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68,0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tot het intrekken of wijzigen van de in onderdeel 13.2 bedoelde ontheffing</text:p>
                </table:table-cell>
                <table:table-cell table:style-name="entry" table:number-rows-spanned="1" table:number-columns-spanned="1">
                  <text:p text:style-name="table_al">  </text:p>
                  <text:p text:style-name="table_al">€ 57,00</text:p>
                </table:table-cell>
                <table:table-cell table:style-name="entry" table:number-rows-spanned="1" table:number-columns-spanned="1">
                  <text:p text:style-name="table_al">  </text:p>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Hoofdstuk 7</text:span>
                  </text:p>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in behandeling nemen van een aanvraag om een andere, in deze titel niet benoemde vergunning, ontheffing of andere beschikking bedraagt:</text:p>
                </table:table-cell>
                <table:table-cell table:style-name="entry" table:number-rows-spanned="1" table:number-columns-spanned="1">
                  <text:p text:style-name="table_al">    </text:p>
                  <text:p text:style-name="table_al"/>
                  <text:p text:style-name="table_al">€ 57,00</text:p>
                </table:table-cell>
                <table:table-cell table:style-name="entry" table:number-rows-spanned="1" table:number-columns-spanned="1">
                  <text:p text:style-name="table_al">    </text:p>
                  <text:p text:style-name="table_al"/>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
          <text:span text:style-name="nadrukvet">Titel 4</text:span>
        </text:p>
          <text:p text:style-name="al">
          <text:span text:style-name="nadrukvet">Inwerkingtreding, overgangsbepaling en</text:span>
        </text:p>
          <text:p text:style-name="al">
          <text:span text:style-name="nadrukvet">Citeertitel</text:span>
        </text:p>
          <text:p text:style-name="al">  </text:p>
          <text:list text:style-name="id1-3-2-4-80">
            <text:list-item text:style-override="id1-3-2-4-80-1">
              <text:number>26.</text:number>
              <text:p text:style-name="al">
              <text:span text:style-name="nadrukvet"> Inwerkingtreding, overgangsbepaling en citeertitel</text:span>
            </text:p>
            </text:list-item>
            <text:list-item text:style-override="id1-3-2-4-80-2">
              <text:number>26.1</text:number>
              <text:p text:style-name="al"> De "Tarieventabel behorende bij de legesverordening 2018", vastgesteld door de raad der gemeente Weert in de openbare vergadering van 13 december 2017, wordt ingetrokken met ingang van de in het derde lid genoemde datum van ingang van de heffing, met dien verstande dat zij van toepassing blijft op de belastbare feiten die zich voor die datum hebben voorgedaan.</text:p>
            </text:list-item>
            <text:list-item text:style-override="id1-3-2-4-80-3">
              <text:number>2.</text:number>
              <text:p text:style-name="al"> Deze tarieventabel treedt in werking met ingang van 1 januari 2019.</text:p>
            </text:list-item>
            <text:list-item text:style-override="id1-3-2-4-80-4">
              <text:number>3.</text:number>
              <text:p text:style-name="al"> De datum van ingang van de heffing is 1 januari 2019.</text:p>
            </text:list-item>
            <text:list-item text:style-override="id1-3-2-4-80-5">
              <text:number>4.</text:number>
              <text:p text:style-name="al"> In afwijking in zoverre van het in de voorgaande leden bepaalde, blijft, indien de datum van inwerkingtreding van deze verordening ligt na de in het tweede lid genoemde datum, de ingetrokken verordening gelden voor de in de tussenliggende periode plaatsvindende belastbare feiten voor zover ter zake daarvan de heffing van parkeerbelastingen in die periode plaatsvindt.</text:p>
            </text:list-item>
            <text:list-item text:style-override="id1-3-2-4-80-6">
              <text:number>5.</text:number>
              <text:p text:style-name="al"> Deze verordening wordt aangehaald als "Tarieventabel leges 2019".</text:p>
            </text:list-item>
          </text:list>
          <text:p text:style-name="al">  </text:p>
          <text:p text:style-name="al">Aldus vastgesteld in de openbare vergadering van 19 december 2018,</text:p>
          <text:p text:style-name="al"> </text:p>
          <text:p text:style-name="al">de griffier, </text:p>
          <text:p text:style-name="al">M. Wolfs </text:p>
          <text:p text:style-name="al">  </text:p>
          <text:p text:style-name="al">de voorzitter,</text:p>
          <text:p text:style-name="al">A.A.M.M. Heijma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29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9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9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93</meta:user-defined>
    <meta:user-defined meta:name="OVERHEIDop.GmbID/DC.identifier">gmb-2018-28129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ert</meta:user-defined>
    <meta:user-defined meta:name="DC.source">artikel 229, eerste lid, van de Gemeentewet;1.0:c:BWBR0005416&amp;artikel=229&amp;lid=1&amp;g=2018-09-19</meta:user-defined>
    <meta:user-defined meta:name="DC.source">artikel 156, tweede lid, van de Gemeentewet;1.0:c:BWBR0005416&amp;artikel=156&amp;lid=2&amp;g=2018-09-19</meta:user-defined>
    <meta:user-defined meta:name="DC.source">artikel 216 van de Gemeentewet;1.0:c:BWBR0005416&amp;artikel=216&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8969_1</meta:user-defined>
    <meta:user-defined meta:name="OVERHEIDop.versieInformatie"/>
  </office:meta>
</office:document-meta>
</file>