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Einsteinweg 2: voor het restylen van de gevels en toestaan van volumineuze detailhandel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nging beslistermijn</text:span>
          </text:p>
            <text:p text:style-name="common-al"/>
            <text:p text:style-name="common-al">Burgemeester en wethouders van Coevorden deelt mede dat de beslistermijn voor deze aanvraag om een omgevingsvergunning die de <text:span text:style-name="nadrukvet">reguliere</text:span> voorbereidingsprocedure zal volgen, met zes weken is verlengd.</text:p>
            <text:p text:style-name="common-al"/>
            <text:p text:style-name="common-al">Ontvangen op 18 december 2017. Besluit verzonden op 6 februari 2018</text:p>
            <text:p text:style-name="common-al"/>
            <text:p text:style-name="last-al">Zaak - 3099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8129</text:span><text:line-break/><text:date style:data-style-name="dag" text:fixed="true" text:date-value="2018-02-09"/><text:line-break/><text:date style:data-style-name="jaar" text:fixed="true" text:date-value="2018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129</text:span><text:date style:data-style-name="nicedate" text:fixed="true" text:date-value="2018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129</text:span><text:date style:data-style-name="nicedate" text:fixed="true" text:date-value="2018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evorden - Einsteinweg 2: voor het restylen van de gevels en toestaan van volumineuze detailhandel (verleng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9</meta:user-defined>
    <meta:user-defined meta:name="OVERHEIDop.publicationIssue">28129</meta:user-defined>
    <meta:user-defined meta:name="OVERHEIDop.GmbID/DC.identifier">gmb-2018-28129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41KP 2</meta:user-defined>
    <meta:user-defined meta:name="OVERHEIDop.woonplaats">Coevorden</meta:user-defined>
    <meta:user-defined meta:name="OVERHEIDop.straatnaam">Einsteinweg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5709 519609</meta:user-defined>
    <meta:user-defined meta:name="OVERHEIDop.versieInformatie"/>
  </office:meta>
</office:document-meta>
</file>