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ongerenadviescommissie De Ronde Venen 2018</text:p>
      <text:section text:name="regeling_id1-3-2" text:style-name="regeling">
        <text:section text:name="aanhef_id1-3-2-1" text:style-name="aanhef">
          <text:section text:name="preambule_id1-3-2-1-1" text:style-name="preambule">
            <text:p text:style-name="al">De raad van de gemeente De Ronde Venen gelezen het voorstel van burgemeester en wethouders (raadsvoorstel nr. <text:span text:style-name="nadrukvet">0056/18</text:span> van 29 november 2018);</text:p>
            <text:p text:style-name="al"/>
            <text:p text:style-name="al">Gelet op artikel 84 van de Gemeentewet;</text:p>
            <text:p text:style-name="al"/>
            <text:p text:style-name="al">Gezien het advies van het Participatieplatform Sociaal Domein De Ronde Venen van 18 september 2018</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Jongerenadviescommissie De Ronde Ven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 van de JAC</text:p>
            <text:p text:style-name="al">De Jongerenadviescommissie (hierna JAC) heeft tot taak:</text:p>
            <text:list text:style-name="id1-3-2-2-1-3">
              <text:list-item text:style-override="id1-3-2-2-1-3-1">
                <text:number>1.</text:number>
                <text:p text:style-name="al">Het college en de raad – gevraagd en ongevraagd – te adviseren omtrent de aspecten van het gemeentelijk beleid die relevant zijn voor de maatschappelijke participatie van jongeren, alsmede voor verbetering van de positie van jongeren in de Rondeveense samenleving;</text:p>
              </text:list-item>
              <text:list-item text:style-override="id1-3-2-2-1-3-2">
                <text:number>2.</text:number>
                <text:p text:style-name="al">Het college en de raad in kennis te stellen van haar visie op maatschappelijke ontwikkelingen die van belang zijn uit een oogpunt van integraal jongerenbeleid;</text:p>
              </text:list-item>
              <text:list-item text:style-override="id1-3-2-2-1-3-3">
                <text:number>3.</text:number>
                <text:p text:style-name="al">Het ondersteunen van initiatieven voor en door jongeren in De Ronde Venen.</text:p>
              </text:list-item>
            </text:list>
          </text:section>
          <text:section text:name="artikel_id1-3-2-2-2" text:style-name="artikel">
            <text:p text:style-name="artikel_kop_titel"><text:span text:style-name="artikel_kop_label">Artikel</text:span> <text:span text:style-name="artikel_kop_nr">2.</text:span> Samenstelling en benoeming</text:p>
            <text:list text:style-name="id1-3-2-2-2-2">
              <text:list-item text:style-override="id1-3-2-2-2-2">
                <text:number>1.</text:number>
                <text:p text:style-name="al">De JAC bestaat uit minimaal 6 en maximaal 12 leden, die door het college worden benoemd.</text:p>
              </text:list-item>
              <text:list-item text:style-override="id1-3-2-2-2-3">
                <text:number>2.</text:number>
                <text:p text:style-name="al">De minimale leeftijd van de leden is 15 jaar. De maximale leeftijd van de leden is 24 jaar.</text:p>
              </text:list-item>
              <text:list-item text:style-override="id1-3-2-2-2-4">
                <text:number>3.</text:number>
                <text:p text:style-name="al">Kandidaten voor het lidmaatschap van de JAC worden geworven door de JAC zelf.</text:p>
              </text:list-item>
              <text:list-item text:style-override="id1-3-2-2-2-5">
                <text:number>4.</text:number>
                <text:p text:style-name="al">Voor lidmaatschap van de JAC kunnen worden voorgedragen zij die wonen of zij die woonachtig waren en nog steeds actief zijn in de gemeente De Ronde Venen.</text:p>
              </text:list-item>
              <text:list-item text:style-override="id1-3-2-2-2-6">
                <text:number>5.</text:number>
                <text:p text:style-name="al">De leden van de JAC zijn verplicht tot geheimhouding van niet-openbare gegevens, totdat het college deze gegevens openbaar heeft gemaakt. De leden tekenen hiertoe bij hun benoeming een integriteitsverklaring.</text:p>
              </text:list-item>
            </text:list>
          </text:section>
          <text:section text:name="artikel_id1-3-2-2-3" text:style-name="artikel">
            <text:p text:style-name="artikel_kop_titel"><text:span text:style-name="artikel_kop_label">Artikel</text:span> <text:span text:style-name="artikel_kop_nr">3.</text:span> Zittingsduur</text:p>
            <text:list text:style-name="id1-3-2-2-3-2">
              <text:list-item text:style-override="id1-3-2-2-3-2">
                <text:number>1.</text:number>
                <text:p text:style-name="al">De leden van de JAC worden door het college benoemd voor een periode van vier jaar. Zij zijn eenmaal herbenoembaar, mits zij nog voldoen aan de voorwaarden als bepaald in artikel 2.2 en 2.4</text:p>
              </text:list-item>
              <text:list-item text:style-override="id1-3-2-2-3-3">
                <text:number>2.</text:number>
                <text:p text:style-name="al">Het lid dat de leeftijd van 24 jaar heeft overschreden kan tot een maximum van zes maanden na het bereiken van deze leeftijd zitting hebben in de JAC.</text:p>
              </text:list-item>
              <text:list-item text:style-override="id1-3-2-2-3-4">
                <text:number>3.</text:number>
                <text:p text:style-name="al">Jaarlijks voor de zomerstop in juli en augustus vindt een evaluatie plaats van het functioneren van de leden van de JAC. Het evaluatiegesprek wordt gevoerd tussen de voorzitter en een individueel lid.</text:p>
              </text:list-item>
              <text:list-item text:style-override="id1-3-2-2-3-5">
                <text:number>4.</text:number>
                <text:p text:style-name="al">De leden hebben op persoonlijke titel zitting.</text:p>
              </text:list-item>
              <text:list-item text:style-override="id1-3-2-2-3-6">
                <text:number>5.</text:number>
                <text:p text:style-name="al">Het college kan een lid van de JAC ontslaan:</text:p>
                <text:list text:style-name="id1-3-2-2-3-6-3">
                  <text:list-item text:style-override="id1-3-2-2-3-6-3-1">
                    <text:number>a.</text:number>
                    <text:p text:style-name="al">op voorstel van de JAC wegens disfunctioneren van het lid, indien dit voorstel bij meerderheidsbesluit van de leden van de JAC en met redenen omkleed wordt genomen;</text:p>
                  </text:list-item>
                  <text:list-item text:style-override="id1-3-2-2-3-6-3-2">
                    <text:number>b.</text:number>
                    <text:p text:style-name="al">vanwege zwaarwegende redenen.</text:p>
                  </text:list-item>
                </text:list>
                <text:p text:style-name="al">Het college neemt hierover pas een besluit nadat de betrokkene in de gelegenheid is gesteld zich schriftelijk te verweren.</text:p>
              </text:list-item>
              <text:list-item text:style-override="id1-3-2-2-3-7">
                <text:number>6.</text:number>
                <text:p text:style-name="al">Voordat een voordracht tot ontslag wordt ingediend, heeft altijd een gesprek over het (dis)functioneren plaats gehad tussen voorzitter en betreffend lid, waarvan verslag wordt gemaakt, en is een schriftelijke waarschuwing gegeven. De betrokkene krijgt na de schriftelijke waarschuwing twee maanden de tijd om het functioneren te verbeteren.</text:p>
              </text:list-item>
              <text:list-item text:style-override="id1-3-2-2-3-8">
                <text:number>7.</text:number>
                <text:p text:style-name="al">Het lidmaatschap van de JAC kan op elk moment op eigen verzoek schriftelijk en per direct worden beëindigd.</text:p>
              </text:list-item>
            </text:list>
          </text:section>
          <text:section text:name="artikel_id1-3-2-2-4" text:style-name="artikel">
            <text:p text:style-name="artikel_kop_titel"><text:span text:style-name="artikel_kop_label">Artikel</text:span> <text:span text:style-name="artikel_kop_nr">4.</text:span> Dagelijks bestuur</text:p>
            <text:list text:style-name="id1-3-2-2-4-2">
              <text:list-item text:style-override="id1-3-2-2-4-2">
                <text:number>1.</text:number>
                <text:p text:style-name="al">De JAC kiest uit haar midden het dagelijks bestuur, bestaande uit:</text:p>
                <text:list text:style-name="id1-3-2-2-4-2-3">
                  <text:list-item text:style-override="id1-3-2-2-4-2-3-1">
                    <text:number>a.</text:number>
                    <text:p text:style-name="al">Een voorzitter en een plaatsvervangend voorzitter;</text:p>
                  </text:list-item>
                  <text:list-item text:style-override="id1-3-2-2-4-2-3-2">
                    <text:number>b.</text:number>
                    <text:p text:style-name="al">Een secretaris en een plaatsvervangend secretaris.</text:p>
                  </text:list-item>
                </text:list>
              </text:list-item>
              <text:list-item text:style-override="id1-3-2-2-4-3">
                <text:number>2.</text:number>
                <text:p text:style-name="al">Het dagelijks bestuur is belast met de dagelijkse leiding van de JAC en het overhandigen van de van door de JAC opgestelde adviezen aan de contactambtenaar, zoals bedoeld in artikel 11 aanhef en onder h.</text:p>
              </text:list-item>
            </text:list>
          </text:section>
          <text:section text:name="artikel_id1-3-2-2-5" text:style-name="artikel">
            <text:p text:style-name="artikel_kop_titel"><text:span text:style-name="artikel_kop_label">Artikel</text:span> <text:span text:style-name="artikel_kop_nr">5</text:span> Advisering</text:p>
            <text:list text:style-name="id1-3-2-2-5-2">
              <text:list-item text:style-override="id1-3-2-2-5-2">
                <text:number>1.</text:number>
                <text:p text:style-name="al">Indien het college en/of de raad meent, dat van een advies van de JAC moet worden afgeweken, deelt het college dit met opgave van redenen mee aan de JAC.</text:p>
              </text:list-item>
              <text:list-item text:style-override="id1-3-2-2-5-3">
                <text:number>2.</text:number>
                <text:p text:style-name="al">Indien de JAC besluit een gevraagd advies niet uit te brengen, geeft hij van dat besluit direct kennis aan het college en de raad, onder vermelding van beweegredenen.</text:p>
              </text:list-item>
            </text:list>
          </text:section>
          <text:section text:name="artikel_id1-3-2-2-6" text:style-name="artikel">
            <text:p text:style-name="artikel_kop_titel"><text:span text:style-name="artikel_kop_label">Artikel</text:span> <text:span text:style-name="artikel_kop_nr">6.</text:span> Huishoudelijk reglement</text:p>
            <text:p text:style-name="al">De JAC regelt middels een huishoudelijk reglement de nadere uitwerking van wijze van vergaderen, van adviseren en zijn financiën, in lijn met de bepalingen van deze verordening.</text:p>
          </text:section>
          <text:section text:name="artikel_id1-3-2-2-7" text:style-name="artikel">
            <text:p text:style-name="artikel_kop_titel"><text:span text:style-name="artikel_kop_label">Artikel</text:span> <text:span text:style-name="artikel_kop_nr">7.</text:span> Vergaderingen en besluitvorming</text:p>
            <text:list text:style-name="id1-3-2-2-7-2">
              <text:list-item text:style-override="id1-3-2-2-7-2">
                <text:number>1.</text:number>
                <text:p text:style-name="al">De JAC vergadert minimaal tien keer per kalenderjaar.</text:p>
              </text:list-item>
              <text:list-item text:style-override="id1-3-2-2-7-3">
                <text:number>2.</text:number>
                <text:p text:style-name="al">Besluiten ter vergadering worden genomen bij gewone meerderheid van stemmen in een vergadering waar ten minste de helft van het aantal leden aanwezig is.</text:p>
              </text:list-item>
              <text:list-item text:style-override="id1-3-2-2-7-4">
                <text:number>3.</text:number>
                <text:p text:style-name="al">De JAC is agendalid van het Participatieplatform Sociaal Domein De Ronde Venen en kan maximaal twee afgevaardigden laten deelnemen aan een vergadering van het Participatieplatform.</text:p>
              </text:list-item>
              <text:list-item text:style-override="id1-3-2-2-7-5">
                <text:number>4.</text:number>
                <text:p text:style-name="al">Het Participatieplatform is agendalid van de JAC en kan maximaal twee afgevaardigden laten deelnemen aan een vergadering van de JAC.</text:p>
              </text:list-item>
              <text:list-item text:style-override="id1-3-2-2-7-6">
                <text:number>5.</text:number>
                <text:p text:style-name="al">De JAC zoekt actief samenwerking met het Participatieplatform om onderwerpen die jongeren betreffen samen op te pakken.</text:p>
              </text:list-item>
            </text:list>
          </text:section>
          <text:section text:name="artikel_id1-3-2-2-8" text:style-name="artikel">
            <text:p text:style-name="artikel_kop_titel"><text:span text:style-name="artikel_kop_label">Artikel</text:span> <text:span text:style-name="artikel_kop_nr">8.</text:span> Openbaarheid vergadering</text:p>
            <text:list text:style-name="id1-3-2-2-8-2">
              <text:list-item text:style-override="id1-3-2-2-8-2">
                <text:number>1.</text:number>
                <text:p text:style-name="al">De vergaderingen zijn openbaar. Niet-leden kunnen op verzoek een vergadering bijwonen.</text:p>
              </text:list-item>
              <text:list-item text:style-override="id1-3-2-2-8-3">
                <text:number>2.</text:number>
                <text:p text:style-name="al">Indien de JAC beslist dat er gewichtige redenen zijn die zich tegen openbaarheid van de vergadering verzetten, vindt de vergadering plaats achter gesloten deuren.</text:p>
              </text:list-item>
            </text:list>
          </text:section>
          <text:section text:name="artikel_id1-3-2-2-9" text:style-name="artikel">
            <text:p text:style-name="artikel_kop_titel"><text:span text:style-name="artikel_kop_label">Artikel</text:span> <text:span text:style-name="artikel_kop_nr">9.</text:span> Budget JAC</text:p>
            <text:list text:style-name="id1-3-2-2-9-2">
              <text:list-item text:style-override="id1-3-2-2-9-2">
                <text:number>1.</text:number>
                <text:p text:style-name="al">Voor kosten van het secretariaat, de presentiegelden, deskundigheidsbevordering, onkosten en reiskostenvergoeding voor reizen naar bestemmingen buiten De Ronde Venen wordt jaarlijks in de gemeentebegroting een budget opgenomen.</text:p>
              </text:list-item>
              <text:list-item text:style-override="id1-3-2-2-9-3">
                <text:number>2.</text:number>
                <text:p text:style-name="al">Activiteiten of plannen die geld kosten en die buiten het budget als bedoeld in artikel 8.1 vallen, moeten aan het college ter goedkeuring worden voorgelegd.</text:p>
              </text:list-item>
            </text:list>
          </text:section>
          <text:section text:name="artikel_id1-3-2-2-10" text:style-name="artikel">
            <text:p text:style-name="artikel_kop_titel"><text:span text:style-name="artikel_kop_label">Artikel</text:span> <text:span text:style-name="artikel_kop_nr">10.</text:span> Vergoeding aan de leden</text:p>
            <text:p text:style-name="al">De leden van de JAC ontvangen voor het bijwonen van vergaderingen een bedrag van € 72,- per vergadering. Het maximum aantal vergaderingen waarvoor presentiegeld kan worden ontvangen is 10 per kalenderjaar.</text:p>
          </text:section>
          <text:section text:name="artikel_id1-3-2-2-11" text:style-name="artikel">
            <text:p text:style-name="artikel_kop_titel"><text:span text:style-name="artikel_kop_label">Artikel</text:span> <text:span text:style-name="artikel_kop_nr">11.</text:span> Ondersteuning JAC</text:p>
            <text:p text:style-name="al">Het college zorgt voor adequate ondersteuning van de JAC. Hiertoe:</text:p>
            <text:list text:style-name="id1-3-2-2-11-3">
              <text:list-item text:style-override="id1-3-2-2-11-3-1">
                <text:number>a.</text:number>
                <text:p text:style-name="al">stelt het een vergaderruimte ter beschikking;</text:p>
              </text:list-item>
              <text:list-item text:style-override="id1-3-2-2-11-3-2">
                <text:number>b.</text:number>
                <text:p text:style-name="al">geeft het de leden van de JAC toegang tot kantoormiddelen zoals een kopieermachine en een printer;</text:p>
              </text:list-item>
              <text:list-item text:style-override="id1-3-2-2-11-3-3">
                <text:number>c.</text:number>
                <text:p text:style-name="al">zorgt het ervoor dat adviesaanvragen en conceptbeleid de JAC tijdig bereiken;</text:p>
              </text:list-item>
              <text:list-item text:style-override="id1-3-2-2-11-3-4">
                <text:number>d.</text:number>
                <text:p text:style-name="al">stelt het ambtenaren van de gemeente in de gelegenheid een vergadering bij te wonen voor het geven van toelichting of uitleg, als daarom door de JAC is verzocht;</text:p>
              </text:list-item>
              <text:list-item text:style-override="id1-3-2-2-11-3-5">
                <text:number>e.</text:number>
                <text:p text:style-name="al">zorgt het ervoor dat aan de JAC de nodige informatie wordt verstrekt voor zover dat nodig is voor het naar behoren functioneren van de JAC;</text:p>
              </text:list-item>
              <text:list-item text:style-override="id1-3-2-2-11-3-6">
                <text:number>f.</text:number>
                <text:p text:style-name="al">verstrekt het de informatie, bedoeld onder e, op een zodanig tijdstip dat daadwerkelijk invloed van de JAC mogelijk is op de beleidsvorming en besluitvorming;</text:p>
              </text:list-item>
              <text:list-item text:style-override="id1-3-2-2-11-3-7">
                <text:number>g.</text:number>
                <text:p text:style-name="al">indien van toepassing, ziet het erop toe dat de JAC wordt geïnformeerd over de redenen van afwijking van het door de JAC gevraagd of ongevraagd gegeven advies;</text:p>
              </text:list-item>
              <text:list-item text:style-override="id1-3-2-2-11-3-8">
                <text:number>h.</text:number>
                <text:p text:style-name="al">wijst het een ambtenaar aan als contactpersoon die zorgt dat a t/m g geregeld zijn (zijnde de contactambtenaar).</text:p>
              </text:list-item>
            </text:list>
          </text:section>
          <text:section text:name="artikel_id1-3-2-2-12" text:style-name="artikel">
            <text:p text:style-name="artikel_kop_titel"><text:span text:style-name="artikel_kop_label">Artikel</text:span> <text:span text:style-name="artikel_kop_nr">12.</text:span> Intrekken oude verordening</text:p>
            <text:p text:style-name="al">De Verordening op de Adviescommissie voor het jeugd- en jongerenbeleid De Ronde Venen 2004 wordt ingetrokk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op de dag na die van bekendmaking</text:p>
              </text:list-item>
              <text:list-item text:style-override="id1-3-2-2-13-3">
                <text:number>2.</text:number>
                <text:p text:style-name="al">Deze verordening wordt aangehaald als: Verordening Jongerenadviescommissie De Ronde Venen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29 november 2018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128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8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8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ongerenadviescommissie De Ronde Ve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88</meta:user-defined>
    <meta:user-defined meta:name="OVERHEIDop.GmbID/DC.identifier">gmb-2018-281288</meta:user-defined>
    <meta:user-defined meta:name="OVERHEID.TaxonomieBeleidsagenda/OVERHEID.category">Zorg en gezondheid | Organisatie en beleid</meta:user-defined>
    <meta:user-defined meta:name="OVERHEID.Gemeente/DC.spatial">De Ronde Venen</meta:user-defined>
    <meta:user-defined meta:name="DC.source">artikel 84 van de Gemeentewet;1.0:c:BWBR0005416&amp;artikel=84&amp;g=2018-09-19</meta:user-defined>
    <meta:user-defined meta:name="DCTERMS.alternative">Verordening Jongerenadviescommissie De Ronde Venen 2018</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12-28</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betreftRegeling">CVDR618967_1</meta:user-defined>
    <meta:user-defined meta:name="OVERHEIDop.versieInformatie"/>
  </office:meta>
</office:document-meta>
</file>