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zorgunit op het perceel Schapendrif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18 heeft het college van burgemeester en wethouders van de gemeente Dalfsen een aanvraag ontvangen voor Het plaatsen van een zorgunit op het perceel Schapendrift 1 in Dalfsen. De aanvraag is geregistreerd onder zaaknummer Z/18/5949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27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7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7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zorgunit op het perceel Schapendrif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277</meta:user-defined>
    <meta:user-defined meta:name="OVERHEIDop.GmbID/DC.identifier">gmb-2018-28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X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93 506695</meta:user-defined>
    <meta:user-defined meta:name="OVERHEIDop.versieInformatie"/>
  </office:meta>
</office:document-meta>
</file>