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.v.m. beperkingen door aanwezigheid hoogspanningsnet, Aasterberg, kadastraal sectie I perceelnummer 33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Aasterberg, kadastraal sectie I perceelnummer 3314</text:span>
            </text:span>, voor het kappen van een boom i.v.m. beperkingen door aanwezigheid hoogspanningsnet, datum ontvangst 17 december 2018.</text:p>
            <text:p text:style-name="common-al"/>
            <text:p text:style-name="common-al">Echt-Susteren,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2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.v.m. beperkingen door aanwezigheid hoogspanningsnet, Aasterberg, kadastraal sectie I perceelnummer 33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74</meta:user-defined>
    <meta:user-defined meta:name="OVERHEIDop.GmbID/DC.identifier">gmb-2018-281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C 5</meta:user-defined>
    <meta:user-defined meta:name="OVERHEIDop.woonplaats">Echt</meta:user-defined>
    <meta:user-defined meta:name="OVERHEIDop.straatnaam">Aasterberg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25 346358</meta:user-defined>
    <meta:user-defined meta:name="OVERHEIDop.versieInformatie"/>
  </office:meta>
</office:document-meta>
</file>