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e haagbeuk i.v.m. slopen van het gebouw, Vlaskuilseweg 3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
              <text:span text:style-name="nadrukondlijn">Vlaskuilseweg 36</text:span>
            </text:span>, voor het kappen van de haagbeuk i.v.m. slopen van het gebouw, datum ontvangst 17 december 2018.</text:p>
            <text:p text:style-name="common-al"/>
            <text:p text:style-name="common-al">Echt-Susteren, 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2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e haagbeuk i.v.m. slopen van het gebouw, Vlaskuilseweg 36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72</meta:user-defined>
    <meta:user-defined meta:name="OVERHEIDop.GmbID/DC.identifier">gmb-2018-281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P 36</meta:user-defined>
    <meta:user-defined meta:name="OVERHEIDop.woonplaats">Maria Hoop</meta:user-defined>
    <meta:user-defined meta:name="OVERHEIDop.straatnaam">Vlaskuils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54 343823</meta:user-defined>
    <meta:user-defined meta:name="OVERHEIDop.versieInformatie"/>
  </office:meta>
</office:document-meta>
</file>