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OV1800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februari 2018 een besluit genomen op de aanvraag met zaaknummer W-AOV180073 voor het bouwen van nieuwe kadeconstructies op de locatie <text:span text:style-name="nadrukvet">zijkanaal D, nabij Loswal in Sluiski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7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12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AOV1800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127</meta:user-defined>
    <meta:user-defined meta:name="OVERHEIDop.GmbID/DC.identifier">gmb-2018-28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LA 12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311.24 364719.74</meta:user-defined>
    <meta:user-defined meta:name="OVERHEIDop.versieInformatie"/>
  </office:meta>
</office:document-meta>
</file>