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Hoendiep 27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18 van Prorail een melding ‘Besluit uniforme saneringen’, categorie immobiel, ontvangen voor de uitvoering van een bodemsanering langs het spoor ter hoogte van het Hoendiep 278 te Groningen. </text:p>
            <text:p text:style-name="last-al">Indien de melding voldoet, kan Prorail vanaf 23 januari 2019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Hoendiep 278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69</meta:user-defined>
    <meta:user-defined meta:name="OVERHEIDop.GmbID/DC.identifier">gmb-2018-281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K 276</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612 581354</meta:user-defined>
    <meta:user-defined meta:name="OVERHEIDop.versieInformatie"/>
  </office:meta>
</office:document-meta>
</file>