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rel-column-width="32*"/>
    </style:style>
    <style:style style:family="table-column" style:parent-style-name="colspec" style:name="id1-3-2-4-15-1-2">
      <style:table-column-properties style:rel-column-width="2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1*"/>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reinigingsheffingen 2019 Verordening reinigingsheffing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in de openbare vergadering van 19 december 2018 de</text:p>
            <text:p text:style-name="al"/>
            <text:p text:style-name="al"/>
            <text:p text:style-name="al">
            <text:span text:style-name="nadrukvet">Verordening op de heffing en invordering</text:span>
          </text:p>
            <text:p text:style-name="al">
            <text:span text:style-name="nadrukvet">van reinigingsheff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2.1</text:number>
                  <text:p text:style-name="al"> Voor de toepassing van deze verordening wordt verstaan onder perceel: Een gebouwde onroerende zaak, of gedeelte daarvan, dat blijkens indeling en inrichting bestemd is om als afzonderlijk geheel te worden gebruikt en ook als zodanig wordt gebruikt. Met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item text:style-override="id1-3-2-2-1-3-2-2">
                  <text:number>2.2</text:number>
                  <text:p text:style-name="al">Voor de toepassing van deze verordening wordt verstaan onder bedrijfsafval: Afvalstoffen, met uitzondering van autowrakken, afkomstig van bedrijven en instellingen dat:</text:p>
                  <text:list text:style-name="id1-3-2-2-1-3-2-2-3">
                    <text:list-item text:style-override="id1-3-2-2-1-3-2-2-3-1">
                      <text:number>a.</text:number>
                      <text:p text:style-name="al">vergelijkbaar is met afvalstoffen, die regelmatig in particuliere huishoudens kunnen vrijkomen,</text:p>
                    </text:list-item>
                    <text:list-item text:style-override="id1-3-2-2-1-3-2-2-3-2">
                      <text:number>b.</text:number>
                      <text:p text:style-name="al">door of vanwege de gemeente tezamen met het huishoudelijk afval wordt ingezameld.</text:p>
                    </text:list-item>
                  </text:list>
                </text:list-item>
                <text:list-item text:style-override="id1-3-2-2-1-3-2-3">
                  <text:number>2.3</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reinigingsheffing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t in hoofdstuk III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als bedoeld in hoofdstuk III van de bij deze verordening bedoelde tarieventabel is verschuldigd per incident of bij aanvang van de dienstverlening.</text:p>
                </text:list-item>
                <text:list-item text:style-override="id1-3-2-2-2-7-6">
                  <text:number>5.</text:number>
                  <text:p text:style-name="al">Het derde en vierde lid zijn niet van toepassing, indien de belastingplichtige binnen de gemeente verhuist en aldaa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8-5">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 </text:span>  -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f en het tarief, opgenomen in hoofdstuk II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3-8-5">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burgemeester en Nadere regels door het college van wethouders</text:p>
              <text:p text:style-name="al">Het college van burgemeester en wethouders kan nadere regels geven met betrekking tot de heffing en de invordering van de reinigingsheffingen. </text:p>
              <text:p text:style-name="al"/>
            </text:section>
            <text:p text:style-name="hoofdstuk_bottom"/>
          </text:section>
          <text:section text:name="hoofdstuk_id1-3-2-2-5" text:style-name="hoofdstuk">
            <text:p text:style-name="hoofdstuk_kop"><text:span text:style-name="label">Hoofdstuk</text:span> <text:span text:style-name="nr">V</text:span>   Inwerkingtreding </text:p>
            <text:section text:name="artikel_id1-3-2-2-5-2" text:style-name="artikel">
              <text:p text:style-name="artikel_kop_titel"><text:span text:style-name="artikel_kop_label">Artikel</text:span> <text:span text:style-name="artikel_kop_nr">18.</text:span> Overgangsbepaling, inwerkingtreding, ingang van heffing en citeertitel</text:p>
              <text:list text:style-name="id1-3-2-2-5-2-2">
                <text:list-item text:style-override="id1-3-2-2-5-2-2">
                  <text:number>1.</text:number>
                  <text:p text:style-name="al">De "Verordening op de heffing en invordering van reinigingsheffingen 2018", vastgesteld door de raad der gemeente Weert in de openbare vergadering van 13 december 2017, wordt ingetrokken met ingang van de in het tweede lid genoemde datum van ingang van de heffing, met dien verstande dat deze van toepassing blijft op de belastbare feiten, die zich voor die datum hebben voorgedaan.</text:p>
                </text:list-item>
                <text:list-item text:style-override="id1-3-2-2-5-2-3">
                  <text:number>2.</text:number>
                  <text:p text:style-name="al">Deze verordening treedt in werking met ingang van 1 januari 2019</text:p>
                </text:list-item>
                <text:list-item text:style-override="id1-3-2-2-5-2-4">
                  <text:number>3.</text:number>
                  <text:p text:style-name="al">De datum van ingang van de heffing is 1 januari 2019.</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reinigingsheffingen in die periode plaatsvindt.</text:p>
                </text:list-item>
                <text:list-item text:style-override="id1-3-2-2-5-2-6">
                  <text:number>5.</text:number>
                  <text:p text:style-name="al">Deze verordening kan worden aangehaald als "Verordening reinigingsheffing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Reinigingsheffingen 2019 </text:p>
          <text:p text:style-name="al"/>
          <text:p text:style-name="al">(Behorende bij de “Verordening reinigingsheffingen 2019”)</text:p>
          <text:p text:style-name="al"/>
          <text:p text:style-name="al">
          <text:span text:style-name="nadrukvet">Hoofdstuk I:</text:span>
          <text:span text:style-name="nadrukvet"/>
          <text:span text:style-name="nadrukvet">Maatstaven en tarieven afvalstoffenheffing</text:span>
          <text:span text:style-name="nadrukve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71,12)</text:p>
                </table:table-cell>
                <table:table-cell table:style-name="entry" table:number-rows-spanned="1" table:number-columns-spanned="1">
                  <text:p text:style-name="table_al">€171,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text:p>
                  <text:p text:style-name="table_al">            indien de belastingplicht later aanvangt, bij de aanvang van de</text:p>
                  <text:p text:style-name="table_al">            belastingplicht wordt gebruikt door één persoon, vermeerderd </text:p>
                  <text:p text:style-name="table_al">met (€ 18,84)  € 18,84</text:p>
                </table:table-cell>
                <table:table-cell table:style-name="entry" table:number-rows-spanned="1" table:number-columns-spanned="1">
                  <text:p text:style-name="table_al">(€ 189,96)</text:p>
                </table:table-cell>
                <table:table-cell table:style-name="entry" table:number-rows-spanned="1" table:number-columns-spanned="1">
                  <text:p text:style-name="table_al">€ 189,9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text:p>
                  <text:p text:style-name="table_al">de belastingplicht later aanvangt, bij de aanvang van de</text:p>
                  <text:p text:style-name="table_al">         belastingplicht wordt gebruikt door twee personen, vermeerderd </text:p>
                  <text:p text:style-name="table_al">met (€ 38,28) € 38,28</text:p>
                </table:table-cell>
                <table:table-cell table:style-name="entry" table:number-rows-spanned="1" table:number-columns-spanned="1">
                  <text:p text:style-name="table_al">(€ 209,40)</text:p>
                </table:table-cell>
                <table:table-cell table:style-name="entry" table:number-rows-spanned="1" table:number-columns-spanned="1">
                  <text:p text:style-name="table_al">€ 209,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ext:p text:style-name="table_al">de belastingplicht later aanvangt, bij de aanvang van de</text:p>
                  <text:p text:style-name="table_al">         belastingplicht wordt gebruikt door drie of meer personen,</text:p>
                  <text:p text:style-name="table_al">vermeerderd met (€ 59,52) € 59,52</text:p>
                </table:table-cell>
                <table:table-cell table:style-name="entry" table:number-rows-spanned="1" table:number-columns-spanned="1">
                  <text:p text:style-name="table_al">(€ 230,64)</text:p>
                </table:table-cell>
                <table:table-cell table:style-name="entry" table:number-rows-spanned="1" table:number-columns-spanned="1">
                  <text:p text:style-name="table_al">€ 230,64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text:p>
                  <text:p text:style-name="table_al">vermeerderd voor het op 1 januari van het belastingjaar in bruikleen </text:p>
                  <text:p text:style-name="table_al">hebben, of indien het in bruikleen hebben op een later tijdstip </text:p>
                  <text:p text:style-name="table_al">aanvangt van een extra duobak, per belastingjaar</text:p>
                </table:table-cell>
                <table:table-cell table:style-name="entry" table:number-rows-spanned="1" table:number-columns-spanned="1">
                  <text:p text:style-name="table_al">(€ 100,32)</text:p>
                </table:table-cell>
                <table:table-cell table:style-name="entry" table:number-rows-spanned="1" table:number-columns-spanned="1">
                  <text:p text:style-name="table_al">€100,3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text:p>
                  <text:p text:style-name="table_al">            tot een gezamenlijke afvalinzameling zijn de artikelen 1.1 tot en met</text:p>
                  <text:p text:style-name="table_al">1.2.3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mwisselen container</text:p>
                  <text:p text:style-name="table_al">            Onverminderd het bepaalde in hoofdstuk I bedraagt de belasting</text:p>
                  <text:p text:style-name="table_al">            voor het op aanvraag omwisselen van een container</text:p>
                  <text:p text:style-name="table_al">per keer, per container </text:p>
                </table:table-cell>
                <table:table-cell table:style-name="entry" table:number-rows-spanned="1" table:number-columns-spanned="1">
                  <text:p text:style-name="table_al">(€ 37,68)</text:p>
                </table:table-cell>
                <table:table-cell table:style-name="entry" table:number-rows-spanned="1" table:number-columns-spanned="1">
                  <text:p text:style-name="table_al">€ 37,68</text:p>
                </table:table-cell>
              </table:table-row>
            </table:table>
            <text:p text:style-name="table_bottom"/>
          </text:section>
          <text:p text:style-name="al"/>
          <text:p text:style-name="al">
          <text:span text:style-name="nadrukvet">Hoofdstuk II</text:span>
          <text:span text:style-name="nadrukvet"/>
          <text:span text:style-name="nadrukvet">Maatstaven en tarieven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ondlijn">Algemeen</text:span>
                  </text:p>
                  <text:p text:style-name="table_al">De bedragen genoemd in deze tabel zijn in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duobak, ongeacht</text:p>
                  <text:p text:style-name="table_al">de grootte van de duobak</text:p>
                </table:table-cell>
                <table:table-cell table:style-name="entry" table:number-rows-spanned="1" table:number-columns-spanned="1">
                  <text:p text:style-name="table_al">(€ 383,88)</text:p>
                </table:table-cell>
                <table:table-cell table:style-name="entry" table:number-rows-spanned="1" table:number-columns-spanned="1">
                  <text:p text:style-name="table_al">€ 38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 66,62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ext:p text:style-name="table_al">             het op 1 januari van het belastingjaar, of indien de belasting-</text:p>
                  <text:p text:style-name="table_al"> plichtige later aanvangt bij aanvang van de belastingplicht, in </text:p>
                  <text:p text:style-name="table_al"> bruikleen hebben van een extra duobak; </text:p>
                  <text:p text:style-name="table_al">per belastingjaar per extra duobak</text:p>
                </table:table-cell>
                <table:table-cell table:style-name="entry" table:number-rows-spanned="1" table:number-columns-spanned="1">
                  <text:p text:style-name="table_al">(€ 251,88)</text:p>
                </table:table-cell>
                <table:table-cell table:style-name="entry" table:number-rows-spanned="1" table:number-columns-spanned="1">
                  <text:p text:style-name="table_al">€ 251,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 43,71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ext:p text:style-name="table_al">een gezamenlijke afvalinzameling, </text:p>
                  <text:p text:style-name="table_al">per belastingjaar per pas</text:p>
                </table:table-cell>
                <table:table-cell table:style-name="entry" table:number-rows-spanned="1" table:number-columns-spanned="1">
                  <text:p text:style-name="table_al">(€ 508,20)</text:p>
                </table:table-cell>
                <table:table-cell table:style-name="entry" table:number-rows-spanned="1" table:number-columns-spanned="1">
                  <text:p text:style-name="table_al">€ 50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 88,20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text:p>
                  <text:p text:style-name="table_al">            voor het op aanvraag omwisselen van een container;</text:p>
                  <text:p text:style-name="table_al">per keer, per container</text:p>
                </table:table-cell>
                <table:table-cell table:style-name="entry" table:number-rows-spanned="1" table:number-columns-spanned="1">
                  <text:p text:style-name="table_al">(€ 45,60)</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 7,91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III</text:span>
          <text:span text:style-name="nadrukvet"/>
          <text:span text:style-name="nadrukvet">Toegangstarieven en maatstaven milieustraa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pan text:style-name="nadrukvet">3</text:span>
                    <text:span text:style-name="nadrukvet">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Reguliere knipkaart 1 knip</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ext:p text:style-name="table_al">Het meerdere aantal boven 6 keer per jaar 1m3</text:p>
                </table:table-cell>
                <table:table-cell table:style-name="cell_frame_all" table:number-rows-spanned="1" table:number-columns-spanned="1">
                  <text:p text:style-name="table_al">Bijkoop knipkaart 1 knip per 1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IV</text:span>
          <text:span text:style-name="nadrukvet"/>
          <text:span text:style-name="nadrukvet">Inwerkingtreding en bekendmaking</text:span>
        </text:p>
          <text:p text:style-name="al"/>
          <text:p text:style-name="al">
          <text:span text:style-name="nadrukvet">IV.1</text:span>
          <text:span text:style-name="nadrukvet">Overgangsbepaling, inwerkingtreding, ingang van heffing en citeertitel</text:span>
        </text:p>
          <text:list text:style-name="id1-3-2-4-21">
            <text:list-item text:style-override="id1-3-2-4-21-1">
              <text:number>1.</text:number>
              <text:p text:style-name="al">De ‘Tarieventabel reinigingsheffingen 2018 behorende bij de “Verordening reinigingsheffingen 2018’ vastgesteld bij de openbare raadsvergadering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4-21-2">
              <text:number>2.</text:number>
              <text:p text:style-name="al">Deze tarieventabel treedt in werking met ingang van 1 januari 2019.</text:p>
            </text:list-item>
            <text:list-item text:style-override="id1-3-2-4-21-3">
              <text:number>3.</text:number>
              <text:p text:style-name="al">De datum van ingang van deze tarieventabel is 1 januari 2019.</text:p>
            </text:list-item>
            <text:list-item text:style-override="id1-3-2-4-21-4">
              <text:number>4.</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21-5">
              <text:number>5.</text:number>
              <text:p text:style-name="al">Deze tarieventabel wordt aangehaald als ‘Tarieventabel reinigingsheffingen 2019’.</text:p>
            </text:list-item>
          </text:list>
          <text:p text:style-name="al"/>
          <text:p text:style-name="al">Aldus vastgesteld in de openbare vergadering van 19 december 2018,</text:p>
          <text:p text:style-name="al"/>
          <text:p text:style-name="al">de griffier, </text:p>
          <text:p text:style-name="al">M. Wolfs </text:p>
          <text:p text:style-name="al"/>
          <text:p text:style-name="al">de voorzitter,</text:p>
          <text:p text:style-name="al">A.A.M.M. Hey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reinigingsheffingen 2019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68</meta:user-defined>
    <meta:user-defined meta:name="OVERHEIDop.GmbID/DC.identifier">gmb-2018-281268</meta:user-defined>
    <meta:user-defined meta:name="OVERHEID.TaxonomieBeleidsagenda/OVERHEID.category">Financiën | Organisatie en beleid</meta:user-defined>
    <meta:user-defined meta:name="OVERHEID.Gemeente/DC.spatial">Weer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RAD-</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56_1</meta:user-defined>
    <meta:user-defined meta:name="OVERHEIDop.versieInformatie"/>
  </office:meta>
</office:document-meta>
</file>