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bouwen aan het woonhuis en het opbouwen van de bestaande aanbouw, Kloosterveldstraat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
              <text:span text:style-name="nadrukondlijn">Kloosterveldstraat 5</text:span>
            </text:span>, voor het aanbouwen aan het woonhuis en het opbouwen van de bestaande aanbouw, datum ontvangst 16 december 2018.</text:p>
            <text:p text:style-name="common-al"/>
            <text:p text:style-name="common-al">Echt-Susteren, 2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2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bouwen aan het woonhuis en het opbouwen van de bestaande aanbouw, Kloosterveldstraat 5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66</meta:user-defined>
    <meta:user-defined meta:name="OVERHEIDop.GmbID/DC.identifier">gmb-2018-28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N 5</meta:user-defined>
    <meta:user-defined meta:name="OVERHEIDop.woonplaats">Sint Joost</meta:user-defined>
    <meta:user-defined meta:name="OVERHEIDop.straatnaam">Klooster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72 347739</meta:user-defined>
    <meta:user-defined meta:name="OVERHEIDop.versieInformatie"/>
  </office:meta>
</office:document-meta>
</file>