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populieren opstand, Maaseikerpad, kadastraal sectie G perceelnummer 1393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
              <text:span text:style-name="nadrukondlijn">Maaseikerpad, kadastraal sectie G perceelnummer 1393</text:span>
            </text:span>, voor het kappen van een populieren opstand, datum ontvangst 17 december 2018.</text:p>
            <text:p text:style-name="common-al"/>
            <text:p text:style-name="common-al">Echt-Susteren, 27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126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26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26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populieren opstand, Maaseikerpad, kadastraal sectie G perceelnummer 1393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263</meta:user-defined>
    <meta:user-defined meta:name="OVERHEIDop.GmbID/DC.identifier">gmb-2018-2812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KX</meta:user-defined>
    <meta:user-defined meta:name="OVERHEIDop.woonplaats">Susteren</meta:user-defined>
    <meta:user-defined meta:name="OVERHEIDop.straatnaam">Maaseikerpad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159 342355</meta:user-defined>
    <meta:user-defined meta:name="OVERHEIDop.versieInformatie"/>
  </office:meta>
</office:document-meta>
</file>