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cques Meuwissenweg 1, 2018-00276, een strook met de bestemming verkeer om te zetten naar bestemming bedrijventerrein (zonder bouwmogelijkheid), ontheffing handelen in strijd met regels ruimtelijke ordening, verzonden 5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2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cques Meuwissenweg 1, 2018-00276, een strook met de bestemming verkeer om te zetten naar bestemming bedrijventerrein (zonder bouwmogelijkheid), ontheffing handelen in strijd met regels ruimtelijke ordening, verzonden 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126</meta:user-defined>
    <meta:user-defined meta:name="OVERHEIDop.GmbID/DC.identifier">gmb-2018-281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AD 1</meta:user-defined>
    <meta:user-defined meta:name="OVERHEIDop.woonplaats">Haarlem</meta:user-defined>
    <meta:user-defined meta:name="OVERHEIDop.straatnaam">Jacques Meuwiss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95 490683</meta:user-defined>
    <meta:user-defined meta:name="OVERHEIDop.versieInformatie"/>
  </office:meta>
</office:document-meta>
</file>