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oeklaan 47 en 47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roeklaan 47 en 47A te Tegelen</text:span>
          </text:p>
            <text:p text:style-name="common-al">Voor het veranderen van een woning in een beneden- en bovenwoning</text:p>
            <text:p text:style-name="common-al">Verzonden op 21 december 2018</text:p>
            <text:p text:style-name="common-al">Kenmerk 14119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25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5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5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roeklaan 47 en 47A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59</meta:user-defined>
    <meta:user-defined meta:name="OVERHEIDop.GmbID/DC.identifier">gmb-2018-281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KN 47</meta:user-defined>
    <meta:user-defined meta:name="OVERHEID.PostcodeHuisnummer/OVERHEIDop.postcodeHuisnummer">5931KN 4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05.38 373360.88</meta:user-defined>
    <meta:user-defined meta:name="OVERHEID.EPSG28992/DC.spatial">207896.01 373362</meta:user-defined>
    <meta:user-defined meta:name="OVERHEIDop.versieInformatie"/>
  </office:meta>
</office:document-meta>
</file>