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garage tot bed &amp; breakfast en het bouwen van een overkapping, Vleutstraat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Vleutstraat 1A</text:span>, voor het verbouwen van de garage tot bed &amp; breakfast en het bouwen van een overkapping, datum ontvangst 14 december 2018.</text:p>
            <text:p text:style-name="common-al"/>
            <text:p text:style-name="common-al">Echt-Susteren, 2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2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garage tot bed &amp; breakfast en het bouwen van een overkapping, Vleutstraat 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58</meta:user-defined>
    <meta:user-defined meta:name="OVERHEIDop.GmbID/DC.identifier">gmb-2018-28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M 1a</meta:user-defined>
    <meta:user-defined meta:name="OVERHEIDop.woonplaats">Susteren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28 342953</meta:user-defined>
    <meta:user-defined meta:name="OVERHEIDop.versieInformatie"/>
  </office:meta>
</office:document-meta>
</file>