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.h.v.  Bennebroekerweg 571, 2135 AA, bouwen van 21 woningen en 13 appartementen, 20-12-2018, zaaknummer 2916011, olonummer 40999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25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5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5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t.h.v.  Bennebroekerweg 571, 2135 AA, bouwen van 21 woningen en 13 appartementen, 20-12-2018, zaaknummer 2916011, olonummer 40999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256</meta:user-defined>
    <meta:user-defined meta:name="OVERHEIDop.GmbID/DC.identifier">gmb-2018-2812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AA 571</meta:user-defined>
    <meta:user-defined meta:name="OVERHEIDop.woonplaats">Hoofddorp</meta:user-defined>
    <meta:user-defined meta:name="OVERHEIDop.straatnaam">Bennebroe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537 477789</meta:user-defined>
    <meta:user-defined meta:name="OVERHEIDop.versieInformatie"/>
  </office:meta>
</office:document-meta>
</file>