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kavel HLM03 AL 2554 (bedrijventerrrein de President), realiseren van een hotel, 20-12-2018, zaaknummer 2915808, olonummer 410945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81251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1251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1251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Hoofddorp, kavel HLM03 AL 2554 (bedrijventerrrein de President), realiseren van een hotel, 20-12-2018, zaaknummer 2915808, olonummer 410945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81251</meta:user-defined>
    <meta:user-defined meta:name="OVERHEIDop.GmbID/DC.identifier">gmb-2018-28125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2</meta:user-defined>
    <meta:user-defined meta:name="OVERHEIDop.woonplaats">Hoofddorp</meta:user-defined>
    <meta:user-defined meta:name="OVERHEIDop.straatnaam">Anton Jurgenslaan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6459 477664</meta:user-defined>
    <meta:user-defined meta:name="OVERHEIDop.versieInformatie"/>
  </office:meta>
</office:document-meta>
</file>