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10 woningen op het perceel Het Veen on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december 2018 heeft het college van burgemeester en wethouders van de gemeente Dalfsen een aanvraag ontvangen voor het bouwen van 10 woningen op het perceel Het Veen ong. in Lemelerveld. De aanvraag is geregistreerd onder zaaknummer Z/18/59495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124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10 woningen op het perceel Het Veen ong.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249</meta:user-defined>
    <meta:user-defined meta:name="OVERHEIDop.GmbID/DC.identifier">gmb-2018-281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306.12 496133.83</meta:user-defined>
    <meta:user-defined meta:name="OVERHEIDop.versieInformatie"/>
  </office:meta>
</office:document-meta>
</file>