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226 A, 1171 CX, bouwen van een dakopbouw en dakkapellen, 18-12-2018, zaaknummer 2915805, olonummer 41096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124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24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24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Sloterweg 226 A, 1171 CX, bouwen van een dakopbouw en dakkapellen, 18-12-2018, zaaknummer 2915805, olonummer 41096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246</meta:user-defined>
    <meta:user-defined meta:name="OVERHEIDop.GmbID/DC.identifier">gmb-2018-2812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CX 226a</meta:user-defined>
    <meta:user-defined meta:name="OVERHEIDop.woonplaats">Badhoevedorp</meta:user-defined>
    <meta:user-defined meta:name="OVERHEIDop.straatnaam">Slot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328 483214</meta:user-defined>
    <meta:user-defined meta:name="OVERHEIDop.versieInformatie"/>
  </office:meta>
</office:document-meta>
</file>