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style:style style:family="table-column" style:parent-style-name="colspec" style:name="id1-3-2-4-6-1-1">
      <style:table-column-properties style:rel-column-width="60*"/>
    </style:style>
    <style:style style:family="table-column" style:parent-style-name="colspec" style:name="id1-3-2-4-6-1-2">
      <style:table-column-properties style:rel-column-width="5*"/>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20*"/>
    </style:style>
  </office:automatic-styles>
  <office:body>
    <office:text>
      <text:p text:style-name="new_page_staatscourant"/>
      <text:p text:style-name="single-kop-titel">Verordening op de heffing en de invordering van leges gemeente Wijchen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span text:style-name="nadrukvet">Verordening op de heffing en de invordering van leges gemeente Wijch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e raadsagenda indien deze wordt afgehaald;</text:p>
              </text:list-item>
              <text:list-item text:style-override="id1-3-2-2-4-3-3">
                <text:number>c.</text:number>
                <text:p text:style-name="al">het aanvragen van een verklaring omtrent het gedrag ten behoeve van de opvang van kinderen in een gastgezin georganiseerd door Europa Kinderhulp;</text:p>
              </text:list-item>
              <text:list-item text:style-override="id1-3-2-2-4-3-4">
                <text:number>d.</text:number>
                <text:p text:style-name="al">het aanvragen van een vergunning voor het innemen van een niet-commerciële standplaats;</text:p>
              </text:list-item>
              <text:list-item text:style-override="id1-3-2-2-4-3-5">
                <text:number>e.</text:number>
                <text:p text:style-name="al">het aanvragen van een omgevingsvergunning voor een tijdelijke doorgangsbrug ten behoeve van de doorkomst van de Nijmeegse vierdaagse door de gemeente Wijchen;</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het aanvragen van een omgevingsvergunning brandveilig gebruik op grond van artikel 2.1, eerste lid, onder d, van de Wabo, voor zover er slechts en alleen sprake is van incidenteel overnachten (maximaal 7 nachten per kalenderjaar) in gebouwen met een andere functie dan logiesgebouwen en deze overnachting georganiseerd wordt door een non-profit instelling in het kader van een activiteit van maatschappelijke, sociale of culturele aard;</text:p>
              </text:list-item>
              <text:list-item text:style-override="id1-3-2-2-4-3-8">
                <text:number>h.</text:number>
                <text:p text:style-name="al">Het in behandeling nemen van een aanvraag als bedoeld in de onderdelen 3.2.2.1.1, 3.2.2.1.2, 3.1.2.2en 3.9 van de bij deze verordening behorende tarieventabel, indien de activiteit overwegend door vrijwilligers wordt georganiseerd en die geen direct of indirect oogmerk hebben om hieruit voor eigen gewin inkomsten te verwerven;</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Vermindering of gehele dan wel gedeeltelijke teruggaaf van leges voor een in de bij deze verordening horende tarieventabel omschreven dienst, wordt alleen verleend en overeenkomstig met de opgenomen bepaling met betrekking tot die diens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artikelen of hoofdstukken van titel 1 van de tarieven tabel betreft:</text:p>
                <text:list text:style-name="id1-3-2-2-10-3-2-3">
                  <text:list-item text:style-override="id1-3-2-2-10-3-2-3-1">
                    <text:number>1.</text:number>
                    <text:p text:style-name="al">artikel 1.1.1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artikel 1.4.4 (papieren verstrekking uit gemeentelijke basisadministratie persoonsgegevens);</text:p>
                  </text:list-item>
                  <text:list-item text:style-override="id1-3-2-2-10-3-2-3-5">
                    <text:number>5.</text:number>
                    <text:p text:style-name="al">artikel 1.9.1 (verklaring omtrent het gedrag);</text:p>
                  </text:list-item>
                  <text:list-item text:style-override="id1-3-2-2-10-3-2-3-6">
                    <text:number>6.</text:number>
                    <text:p text:style-name="al">hoofdstuk 1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De ' Legesverordening 2018’, vastgesteld bij raadsbesluit van 2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in artikel 2.1.1.2 van de tarieventabel genoemde “Bouwkosten 2018” wordt bekendgemaakt door terinzagelegging in het Huis van de gemeente, Kasteellaan 27, 6602 DB Wijch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gemeente Wijchen 2019’.</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zijn openbare vergadering van 20 december 2018,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2019 lege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Omschrijving 2019</text:span>
                  </text:p>
                </table:table-cell>
                <table:table-cell table:style-name="cell_frame_all" table:number-rows-spanned="1" table:number-columns-spanned="1">
                  <text:p text:style-name="table_al">
                    <text:span text:style-name="nadrukvet">Tarief 2019 </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het gemeentehuis van Wijchen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tussen 8.30 uur en 17.00 uur</text:p>
                </table:table-cell>
                <table:table-cell table:style-name="cell_frame_all" table:number-rows-spanned="1" table:number-columns-spanned="1">
                  <text:p text:style-name="table_al">441,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de avonduren en op zaterdag</text:p>
                </table:table-cell>
                <table:table-cell table:style-name="cell_frame_all" table:number-rows-spanned="1" table:number-columns-spanned="1">
                  <text:p text:style-name="table_al">552,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zon- of feestdag</text:p>
                </table:table-cell>
                <table:table-cell table:style-name="cell_frame_all" table:number-rows-spanned="1" table:number-columns-spanned="1">
                  <text:p text:style-name="table_al">662,9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het omzetten van een geregistreerd partnerschap in een huwelijk, dan wel een huwelijk in een geregistreerd partnerschap indien daarbij gebruik gemaakt wordt van de trouwzaal in het gemeentehuis gelden dezelfde tarieven als onder 1.1.1.1 t/m 1.1.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dan wel een huwelijk in een geregistreerd partnerschap indien daarbij geen gebruik gemaakt wordt van de trouwzaal in het gemeentehuis van Wijchen</text:p>
                </table:table-cell>
                <table:table-cell table:style-name="cell_frame_all" table:number-rows-spanned="1" table:number-columns-spanned="1">
                  <text:p text:style-name="table_al">55,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tijdens kantooruren, bedraagt voor de voltrekking van een huwelijk of registratie van een partnerschap in een bijzonder huis ingevolge artikel 64, Boek 1, van het Burgerlijk Wetboek </text:p>
                </table:table-cell>
                <table:table-cell table:style-name="cell_frame_all" table:number-rows-spanned="1" table:number-columns-spanned="1">
                  <text:p text:style-name="table_al">441,9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cell_frame_all" table:number-rows-spanned="1" table:number-columns-spanned="1">
                  <text:p text:style-name="table_al">441,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voltrekking van een huwelijk/partnerregistratie op een andere locatie dan het gemeentehuis van Wijchen of een bijzonder huis als bedoeld in 1.1.3.</text:p>
                </table:table-cell>
                <table:table-cell table:style-name="cell_frame_all" table:number-rows-spanned="1" table:number-columns-spanned="1">
                  <text:p text:style-name="table_al">568,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voltrekking van een huwelijk/partnerregistratie op een andere locatie dan het gemeentehuis van Wijchen of een bijzonder huis als bedoeld in 1.1.3. op een zon- of feestdag</text:p>
                </table:table-cell>
                <table:table-cell table:style-name="cell_frame_all" table:number-rows-spanned="1" table:number-columns-spanned="1">
                  <text:p text:style-name="table_al">718,0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voor de voltrekking van een huwelijk of de registratie van een partnerschap benoeming plaatsvindt van een ambtenaar van de burgerlijke stand naar eigen keuze tot buitengewoon ambtenaar van de burgerlijke stand voor één dag vindt er een toeslag op bovengenoemde tarieven plaats van</text:p>
                </table:table-cell>
                <table:table-cell table:style-name="cell_frame_all" table:number-rows-spanned="1" table:number-columns-spanned="1">
                  <text:p text:style-name="table_al">110,5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voor de voltrekking van een huwelijk of de registratie van een partnerschap benoeming plaatsvindt van een persoon naar eigen keuze tot buitengewoon ambtenaar van de burgerlijke stand voor één dag vindt er een toeslag op bovengenoemde tarieven plaats van</text:p>
                </table:table-cell>
                <table:table-cell table:style-name="cell_frame_all" table:number-rows-spanned="1" table:number-columns-spanned="1">
                  <text:p text:style-name="table_al">248,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trouwboekje of partnerschapboekje </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trouwboekje of partnerschapboekje met lederen omslag</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Voor de afgifte op aanvraag van een trouwboekje/ partnerschapboekje in kalligrafisch handschrift wordt het tarief verhoogd met</text:p>
                </table:table-cell>
                <table:table-cell table:style-name="cell_frame_all" table:number-rows-spanned="1" table:number-columns-spanned="1">
                  <text:p text:style-name="table_al">12,1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Het tarief bedraagt voor het in behandeling nemen van een geboorte-inschrijving in kalligrafisch handschrift in het trouwboekje.</text:p>
                </table:table-cell>
                <table:table-cell table:style-name="cell_frame_all" table:number-rows-spanned="1" table:number-columns-spanned="1">
                  <text:p text:style-name="table_al">8,95</text:p>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14,4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afschrift burgerlijke stand</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een reisdocument voor vluchtelingen of een reisdocument voor vreemdelinge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een groter aantal bladzijden bevattende dan een nationaal paspoort als bedoeld in 1.2.1.1 (zak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ten behoeve van een persoon die op grond van de Wet betreffende de positie van Molukkers als Nederlander wordt behandeld (faciliteitenpaspoor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achttien jaar nog niet heeft bereikt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van achttien jaar en ouder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1 tot en met 1.2.1.3. alsmede in 1.2.2.1. en 1.2.2.2., worden bij een spoedlevering vermeerderd met een (rijks)toeslag van het tarief zoals dat is opgenomen i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tarief dat is opgenomen in art 49a van het Reglement rijbewijzen welk Amvb is gebaseerd op art 111 zesde lid van de Wegenverkeerswet 1994</text:p>
                </table:table-cell>
                <table:table-cell table:style-name="cell_frame_all" table:number-rows-spanned="1" table:number-columns-spanned="1">
                  <text:p text:style-name="table_al">39,7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het bedrag zoals aangegeven door het ministerie van I&amp;M</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303,6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1.413,1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1.677,8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5.268,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gegevens, gevraagd:</text:p>
                  <text:p text:style-name="table_al">- ten behoeve van een wetenschappelijk of filantropisch doel;</text:p>
                  <text:p text:style-name="table_al">- door de bedrijven van openbare lichamen;</text:p>
                  <text:p text:style-name="table_al">- door naar de vorm van privaatrechtelijke bedrijven, welke zich geheel of nagenoeg geheel in handen van de overheid bevinden zonder abonnement, per verstrekking</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inlichtingen uit de basisregistratie personen, per verstrekking</text:p>
                </table:table-cell>
                <table:table-cell table:style-name="cell_frame_all" table:number-rows-spanned="1" table:number-columns-spanned="1">
                  <text:p text:style-name="table_al">138,1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erhoogd met een bedrag per 1.000 inlichtingen van</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Een abonnement voor het doen van verstrekkingen als bedoeld in deze rubriek heeft een geldigheidsduur van één jaar. Het wordt geacht te zijn ingegaan op de dag, waarop het verschuldigde recht is voldaan, tenzij een andere datum is overeengekomen. Het wordt gesteld op naam en is geheel noch gedeeltelijk voor overdracht vatbaar. Gehele of gedeeltelijke terugbetaling van een niet of niet ten volle gebruikt abonnement vindt niet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Verstrekkingen uit het Kiezersregist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op papier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jaarrekening</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om informatie uit de Basisregistartie Kadaster via Kadaster Online, per perceel</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om informatie uit de Basisregistratie Kadaster via Kadaster Online, over de niet-gemeentelijke beperkingen, voor ieder daaraan besteed kwartier of een gedeelte daarvan</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digitaal kaartbestand van een enkel kadastraal perceel of huisnummer inclusief gegevens in een straal van maximaal 50m om dit perceel/huisnummer</text:p>
                </table:table-cell>
                <table:table-cell table:style-name="cell_frame_all" table:number-rows-spanned="1" table:number-columns-spanned="1">
                  <text:p text:style-name="table_al">27,6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een digitaal luchtfotobestand (voor zover de gemeente beschikt over de auteursrechten), per hectare</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verstrekken van een afschrift van, of uittreksel uit, het gemeentelijke beperkingenregister of -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afdruk van een kaart met luchtfoto op A3-formaat</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afdruk van een kaart met luchtfoto op A2-formaat</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afdruk van een kaart met luchtfoto op A1-formaat</text:p>
                </table:table-cell>
                <table:table-cell table:style-name="cell_frame_all" table:number-rows-spanned="1" table:number-columns-spanned="1">
                  <text:p text:style-name="table_al">2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geldt het tarief zoals dat in artikel 39 van de wet justitiële en strafvorderlijke gegevens voor dit document is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2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3 Leegstandwet</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4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4 Gemeentegarantie</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5 Marktstandplaats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iervoor verwijzen wij naar de verordening mark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6 </text:span>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7 Kansspel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per te houden kansspel</text:p>
                </table:table-cell>
                <table:table-cell table:style-name="cell_frame_all" table:number-rows-spanned="1" table:number-columns-spanned="1">
                  <text:p text:style-name="table_al">60,5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Indien de vergunning zoals bedoeld in 1.17.2 geldt voor een tijdvak van meer dan vier jaar of onbepaalde tijd </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8 Telecommunicatie</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5, eerste lid van de Algemene Verordening Ondergrondse Infrastructuur (AVOI), per locatie voor een ononderbroken tracé</text:p>
                </table:table-cell>
                <table:table-cell table:style-name="cell_frame_all" table:number-rows-spanned="1" table:number-columns-spanned="1">
                  <text:p text:style-name="table_al">485,0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in 1.18. genoemde bedrag wordt verhoogd met coördinatiekosten: per meter(m1) te leggen kabels en leidin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met betrekking tot een verzoek als bedoeld in artikel 1.18. extra overleg en/of nader onderzoek moet plaatsvinden tussen bijvoorbeeld gemeente, andere beheerders van openbare grond en de aanbieder van het netwerk, wordt het in 1.8 genoemde bedrag per kwartier of gedeelte daarvan verhoogd met </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melding inzake werkzaamheden met betrekking tot de aanleg, instandhouding of opruiming van kabels en/of leidingen met een gezamenlijke tracélengte van minder dan 25m1, inclusief het verstrekken van goedkeuring omtrent plaats, tijdstip en wijze van uitvoering van die werkzaamheden.</text:p>
                </table:table-cell>
                <table:table-cell table:style-name="cell_frame_all" table:number-rows-spanned="1" table:number-columns-spanned="1">
                  <text:p text:style-name="table_al">145,0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bij een illegale opbreking de dader getraceerd moet worden</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Onvolledige/inaccurate/vervallen/voor niets komen en/of te late meldingen</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Opbreking zonder melding(opbreekmelding) als bedoeld in de avoi/handboek kabels en leidingen van de gemeente Wijchen</text:p>
                </table:table-cell>
                <table:table-cell table:style-name="cell_frame_all" table:number-rows-spanned="1" table:number-columns-spanned="1">
                  <text:p text:style-name="table_al">160,0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Opbreking zonder vergunning of instemmingsbesluit als bedoeld in de avoi/handboek kabels en leidingen van de gemeente Wijchen</text:p>
                </table:table-cell>
                <table:table-cell table:style-name="cell_frame_all" table:number-rows-spanned="1" table:number-columns-spanned="1">
                  <text:p text:style-name="table_al">530,0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Onterechte melding van een calamiteit die niet overeenstemming is met het bepaalde als bedoeld in de avoi/handboek kabels en leidingen van de gemeente Wijchen </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Niet werken volgends de voorwaarden zoals vergunning, instemmingsbesluit, avoi/handboek kabels en leidingen van de gemeente Wijchen</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Tweede, derde etc. controle per keer inclusief reistijd</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9 Verkeer en vervoer</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Als bedoeld in artikel 87 van het Reglement verkeersregels en verkeerstekens</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Als bedoeld in artikel 9.1 van de Regeling voertuigen</text:p>
                </table:table-cell>
                <table:table-cell table:style-name="cell_frame_all" table:number-rows-spanned="1" table:number-columns-spanned="1">
                  <text:p text:style-name="table_al">33,8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krijgen van een ontheffing ingevolge artikel 87 van het Reglement verkeersregels en verkeerstekens 1990 van het verbod het voetgangersgebied te berijden ten behoeve van de bereikbaarheid van het afgesloten gedeelte van het centrum van Wijch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een vaste ontheffing (5 jaar) voor bewoners</text:p>
                </table:table-cell>
                <table:table-cell table:style-name="cell_frame_all" table:number-rows-spanned="1" table:number-columns-spanned="1">
                  <text:p text:style-name="table_al">97,9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en vaste ontheffing (3 jaar) voor bedrijven</text:p>
                </table:table-cell>
                <table:table-cell table:style-name="cell_frame_all" table:number-rows-spanned="1" table:number-columns-spanned="1">
                  <text:p text:style-name="table_al">130,65</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een vaste ontheffing voor een jaar voor één taxi</text:p>
                </table:table-cell>
                <table:table-cell table:style-name="cell_frame_all" table:number-rows-spanned="1" table:number-columns-spanned="1">
                  <text:p text:style-name="table_al">130,65</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voor een vaste ontheffing voor een jaar voor een taxibedrijf met meer dan 2 taxi’s</text:p>
                </table:table-cell>
                <table:table-cell table:style-name="cell_frame_all" table:number-rows-spanned="1" table:number-columns-spanned="1">
                  <text:p text:style-name="table_al">261,30</text:p>
                </table:table-cell>
              </table:table-row>
              <table:table-row table:style-name="row">
                <table:table-cell table:style-name="cell_frame_all" table:number-rows-spanned="1" table:number-columns-spanned="1">
                  <text:p text:style-name="table_al">1.19.3.5</text:p>
                </table:table-cell>
                <table:table-cell table:style-name="cell_frame_all" table:number-rows-spanned="1" table:number-columns-spanned="1">
                  <text:p text:style-name="table_al">voor een ontheffing op maat voor bedrijven</text:p>
                </table:table-cell>
                <table:table-cell table:style-name="cell_frame_all" table:number-rows-spanned="1" table:number-columns-spanned="1">
                  <text:p text:style-name="table_al">130,65</text:p>
                </table:table-cell>
              </table:table-row>
              <table:table-row table:style-name="row">
                <table:table-cell table:style-name="cell_frame_all" table:number-rows-spanned="1" table:number-columns-spanned="1">
                  <text:p text:style-name="table_al">1.19.3.6</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32,65</text:p>
                </table:table-cell>
              </table:table-row>
              <table:table-row table:style-name="row">
                <table:table-cell table:style-name="cell_frame_all" table:number-rows-spanned="1" table:number-columns-spanned="1">
                  <text:p text:style-name="table_al">1.19.3.7</text:p>
                </table:table-cell>
                <table:table-cell table:style-name="cell_frame_all" table:number-rows-spanned="1" table:number-columns-spanned="1">
                  <text:p text:style-name="table_al">voor een wijziging van het kenteken of een andere ondergeschikte wijziging van de ontheffing</text:p>
                </table:table-cell>
                <table:table-cell table:style-name="cell_frame_all" table:number-rows-spanned="1" table:number-columns-spanned="1">
                  <text:p text:style-name="table_al">32,65</text:p>
                </table:table-cell>
              </table:table-row>
              <table:table-row table:style-name="row">
                <table:table-cell table:style-name="cell_frame_all" table:number-rows-spanned="1" table:number-columns-spanned="1">
                  <text:p text:style-name="table_al">1.19.3.8</text:p>
                </table:table-cell>
                <table:table-cell table:style-name="cell_frame_all" table:number-rows-spanned="1" table:number-columns-spanned="1">
                  <text:p text:style-name="table_al">voor een wijziging van meer dan 2 kentekens of een andere ondergeschikte wijziging van de ontheffing bij meer dan 2 wijzigingen</text:p>
                </table:table-cell>
                <table:table-cell table:style-name="cell_frame_all" table:number-rows-spanned="1" table:number-columns-spanned="1">
                  <text:p text:style-name="table_al">65,35</text:p>
                </table:table-cell>
              </table:table-row>
              <table:table-row table:style-name="row">
                <table:table-cell table:style-name="cell_frame_all" table:number-rows-spanned="1" table:number-columns-spanned="1">
                  <text:p text:style-name="table_al">1.19.3.9</text:p>
                </table:table-cell>
                <table:table-cell table:style-name="cell_frame_all" table:number-rows-spanned="1" table:number-columns-spanned="1">
                  <text:p text:style-name="table_al">Bewoners woonachtig voor 2012 een vaste ontheffing voor onbepaalde tijd</text:p>
                </table:table-cell>
                <table:table-cell table:style-name="cell_frame_all" table:number-rows-spanned="1" table:number-columns-spanned="1">
                  <text:p text:style-name="table_al">122,90</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Het tarief bedraagt voor de afgifte van een gehandicaptenparkeerkaart als bedoeld in artikel 49 van het Besluit administratieve bepalingen inzake het wegverkeer</text:p>
                </table:table-cell>
                <table:table-cell table:style-name="cell_frame_all" table:number-rows-spanned="1" table:number-columns-spanned="1">
                  <text:p text:style-name="table_al">32,6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bedraagt voor de afgifte van een duplicaat van een gehandicaptenparkeerkaart als bedoeld in artikel 49 van het Besluit administratieve bepalingen inzake het wegverkeer</text:p>
                </table:table-cell>
                <table:table-cell table:style-name="cell_frame_all" table:number-rows-spanned="1" table:number-columns-spanned="1">
                  <text:p text:style-name="table_al">16,30</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Indien voor de afgifte van een gehandicaptenparkeerkaart of aanleg van een individuele gehandicaptenparkeerplaats een medisch onderzoek nodig is en de aanvrager komt zonder bericht van verhindering niet op de gemaakte afspraak bij de medisch adviseur dan wordt een no show tarief in rekening gebracht van</text:p>
                </table:table-cell>
                <table:table-cell table:style-name="cell_frame_all" table:number-rows-spanned="1" table:number-columns-spanned="1">
                  <text:p text:style-name="table_al">140,35</text:p>
                </table:table-cell>
              </table:table-row>
              <table:table-row table:style-name="row">
                <table:table-cell table:style-name="cell_frame_all" table:number-rows-spanned="1" table:number-columns-spanned="1">
                  <text:p text:style-name="table_al">1.19.3.5.</text:p>
                </table:table-cell>
                <table:table-cell table:style-name="cell_frame_all" table:number-rows-spanned="1" table:number-columns-spanned="1">
                  <text:p text:style-name="table_al">Indien de aanvrager alsnog een geldige reden heeft voor het wegblijven op een afspraak bij de medische adviseur dan wordt no-show tarief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0 Diversen</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kopie van kaarten, tekeningen, lichtdrukken (A1 en A2 formaat), al dan niet behorend bij de in het onderdeel 1.20.2.1. genoemde stukken, voor zover daarvoor niet elders in deze tabel of in een andere wettelijke regeling een tarief is opgenom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iedere 2e en volgende kopie op A1 en A2 formaat per kopie </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A0 formaat per kopie </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A3 formaat per kopie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A4 formaat per kopie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bedraagt voor het in behandeling nemen van een verzoek tot het verstrekken van een beschikking op een aanvraag, met uitzondering van kaarten, tekeningen en lichtdrukken, voor zover daarvoor niet elders in deze tabel of in een andere wettelijke regeling een tarief is opgenomen </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Voor het verzenden van alle in dit hoofdstuk genoemde stukken worden de leges 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Voor het faxen van alle in deze tarieventabel genoemde stukken worden de leges, per bladzijde op A4-formaat, 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meer dan 30 kopieën of scans betreft, voor ieder daaraan besteed kwartier of gedeelte daarvan vermeerderd met de kosten per kopie/ scan zoals bedoeld in artikel 1.20.1.1 tot en met 1.20.1.5 en artikel 1.20.3.3</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dien een reeds bestaande digitale tekening, kaart en andere stukken, per elektronisch verkeer wordt verstuurd, dan zijn de tarieven zoals bedoeld in Hoofdstuk 20, eveneen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indien een kopie zoals bedoeld in Hoofdstuk 20 in kleur wordt gemaakt worden de tarieven onder artikel 1.20.1.1 tot en met 1.20.1.5 verhoogd met</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kosten, zoals die aan de hand van de ‘Bijlage bij Tarieventabel Legesverordening ‘Bouwkosten 2018’ worden vastgesteld. Ook indien het bouwen geheel of gedeeltelijk door zelfwerkzaamheid geschiedt worden de kosten aan de hand van voornoemde bijlage I vastgesteld.</text:p>
                  <text:p text:style-name="table_al">Bij de berekening van bouwkosten worden de kosten per m3 berekend tenzij in de Tarieventabel Legesverordening ‘Bouwkosten 2018’ in bijlage C staat aangegeven dat de kosten per m2, m1 of per stuk berekend moeten worden. In gevallen waarin deze normatieve bouwkostenlijst niet voorziet, worden de bouwkosten bepaald op basis van de aanneem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ext:p text:style-name="table_al">Apv: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text:span>
                    <text:span text:style-name="nadrukvet">Verzoek om vooroverleg / verzoek om intake</text:span>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Voor het in behandeling nemen van een verzoek om vooroverleg bedraagt het tarief</text:p>
                </table:table-cell>
                <table:table-cell table:style-name="cell_frame_all" table:number-rows-spanned="1" table:number-columns-spanned="1">
                  <text:p text:style-name="table_al">108,7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Voor het in behandeling nemen van een uitgebreid verzoek om vooroverleg (planologische toets, welstand en overige aspecten) bedraagt het tarief </text:p>
                </table:table-cell>
                <table:table-cell table:style-name="cell_frame_all" table:number-rows-spanned="1" table:number-columns-spanned="1">
                  <text:p text:style-name="table_al">158,7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het in behandeling nemen van een verzoek om intake waarvoor een planwijziging ex art. 3.1. Wro (postzegelplan/planherziening), art. 3.6. Wro (binnenplanse wijziging) of 2.12 lid 1 sub a onder 3 Wabo(projectafwijkingsbesluit) nodig is, bedraagt het tarief</text:p>
                </table:table-cell>
                <table:table-cell table:style-name="cell_frame_all" table:number-rows-spanned="1" table:number-columns-spanned="1">
                  <text:p text:style-name="table_al">163,3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zoals genoemd in artikel 2.2.1 en 2.2.2 kan eenmalig vermeerderd worden met de leges voor welstand als bedoeld in artikel 2.3.1.2 en wordt in mindering gebracht bij de de behandeling van een aanvraag om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2.2.4 Indien een verzoek als bedoeld in artikel 2.2.1 is gedaan en deze echter betrekking heeft op een verzoek als bedoeld in artikel 2.2.2 dan worden alleen de leges in rekening gebracht als bedoeld in artikel 2.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één of meerder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23 promille van de bouwkosten met een minimum van</text:p>
                </table:table-cell>
                <table:table-cell table:style-name="cell_frame_all" table:number-rows-spanned="1" table:number-columns-spanned="1">
                  <text:p text:style-name="table_al">187,50</text:p>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subonderdeel 2.3.1.1.1. geheven leges (uitstluitend bouwactiviteit) een korting verleend van</text:p>
                </table:table-cell>
                <table:table-cell table:style-name="cell_frame_all" table:number-rows-spanned="1" table:number-columns-spanned="1">
                  <text:p text:style-name="table_al">10%</text:p>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Welstands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op basis van artikel 2.3.1.1.1 berekende tarief wordt in verband met welstandstoezich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1</text:p>
                </table:table-cell>
                <table:table-cell table:style-name="cell_frame_all" table:number-rows-spanned="1" table:number-columns-spanned="1">
                  <text:p text:style-name="table_al">voor aanvragen die betrekking hebben op een bouwplan waarvoor een omgevingsvergunning moet worden verleend en toetsing aan welstandscriteria als bedoeld in artikel 12a van de Woningwet moet plaatsvinden: 2,5 promille van de bouwkosten indien de bouwkosten niet meer bedragen dan € 464.510,00 met een minimum van</text:p>
                </table:table-cell>
                <table:table-cell table:style-name="cell_frame_all" table:number-rows-spanned="1" table:number-columns-spanned="1">
                  <text:p text:style-name="table_al">56,45</text:p>
                </table:table-cell>
              </table:table-row>
              <table:table-row table:style-name="row">
                <table:table-cell table:style-name="cell_frame_all" table:number-rows-spanned="1" table:number-columns-spanned="1">
                  <text:p text:style-name="table_al">2.3.1.2.1.2</text:p>
                </table:table-cell>
                <table:table-cell table:style-name="cell_frame_all" table:number-rows-spanned="1" table:number-columns-spanned="1">
                  <text:p text:style-name="table_al">Indien de bouw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64.510,00 t/m 675.000,00</text:p>
                </table:table-cell>
                <table:table-cell table:style-name="cell_frame_all" table:number-rows-spanned="1" table:number-columns-spanned="1">
                  <text:p text:style-name="table_al">1.3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675.001,00 t/m 1.500.000,00</text:p>
                </table:table-cell>
                <table:table-cell table:style-name="cell_frame_all" table:number-rows-spanned="1" table:number-columns-spanned="1">
                  <text:p text:style-name="table_al">1.63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01,00 t/m 2.000.000,00</text:p>
                </table:table-cell>
                <table:table-cell table:style-name="cell_frame_all" table:number-rows-spanned="1" table:number-columns-spanned="1">
                  <text:p text:style-name="table_al">1.8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01,00 t/m 2.500.000,00</text:p>
                </table:table-cell>
                <table:table-cell table:style-name="cell_frame_all" table:number-rows-spanned="1" table:number-columns-spanned="1">
                  <text:p text:style-name="table_al">2.12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0.001,00 t/m 3.000.000,00</text:p>
                </table:table-cell>
                <table:table-cell table:style-name="cell_frame_all" table:number-rows-spanned="1" table:number-columns-spanned="1">
                  <text:p text:style-name="table_al">2.32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00.001,00 t/m 3.500.000,00</text:p>
                </table:table-cell>
                <table:table-cell table:style-name="cell_frame_all" table:number-rows-spanned="1" table:number-columns-spanned="1">
                  <text:p text:style-name="table_al">2.46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00.001,00 t/m 4.000.000,00</text:p>
                </table:table-cell>
                <table:table-cell table:style-name="cell_frame_all" table:number-rows-spanned="1" table:number-columns-spanned="1">
                  <text:p text:style-name="table_al">2.58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000.001,00 t/m 4.500.000,00</text:p>
                </table:table-cell>
                <table:table-cell table:style-name="cell_frame_all" table:number-rows-spanned="1" table:number-columns-spanned="1">
                  <text:p text:style-name="table_al">2.69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00.001,00 t/m 5.000.000,00</text:p>
                </table:table-cell>
                <table:table-cell table:style-name="cell_frame_all" table:number-rows-spanned="1" table:number-columns-spanned="1">
                  <text:p text:style-name="table_al">2.75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01,00 en meer*</text:p>
                </table:table-cell>
                <table:table-cell table:style-name="cell_frame_all" table:number-rows-spanned="1" table:number-columns-spanned="1">
                  <text:p text:style-name="table_al">2.7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 100,00 per € 1.0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Bij vragen aan de Dorpsbouwmeester voor advies over illegaal op gerichte bouwwerken, worden de tarieven genoemd onder 2.3.1.2.1.1 of 2.3.1.2.1.2, vermenigvuldigd met een factor 1,5 met een minimum van</text:p>
                </table:table-cell>
                <table:table-cell table:style-name="cell_frame_all" table:number-rows-spanned="1" table:number-columns-spanned="1">
                  <text:p text:style-name="table_al">84,85</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Het tarief bij vragen aan de Dorpsbouwmeester voor een stedenbouwkundig advies over een kruimelafwijking of projectbesluit, bedraagt </text:p>
                </table:table-cell>
                <table:table-cell table:style-name="cell_frame_all" table:number-rows-spanned="1" table:number-columns-spanned="1">
                  <text:p text:style-name="table_al">84,85</text:p>
                </table:table-cell>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Het tarief bij vragen aan de Dorpsbouwmeester voor een stedenbouwkundig advies over een tijdelijke omgevingsvergunning, bedraagt</text:p>
                </table:table-cell>
                <table:table-cell table:style-name="cell_frame_all" table:number-rows-spanned="1" table:number-columns-spanned="1">
                  <text:p text:style-name="table_al">84,85</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Het tarief voor het in behandeling nemen van een aanvraag voor reclameadvies bedraagt</text:p>
                </table:table-cell>
                <table:table-cell table:style-name="cell_frame_all" table:number-rows-spanned="1" table:number-columns-spanned="1">
                  <text:p text:style-name="table_al">56,4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Voor de berekening van het recht worden de bouwkosten naar boven afgerond tot op hele euro's. Indien het betreft woningbouw van een en hetzelfde type in één complex, voor:</text:p>
                  <text:p text:style-name="table_al">complexen 1 t/m 5 gelijke woningen een recht als bedoeld onder 2.3.1.2.1.1 of 2.3.1.2.1.2</text:p>
                  <text:p text:style-name="table_al">complexen 6 t/m 10 gelijke woningen een recht over de bouwkosten van 5 woningen;</text:p>
                  <text:p text:style-name="table_al">complexen van 11 t/m 20 gelijke woningen een recht over de bouwkosten van 6 woningen;</text:p>
                  <text:p text:style-name="table_al">complexen van 21 t/m 30 gelijke woningen een recht over de bouwkosten van 8 woningen;</text:p>
                  <text:p text:style-name="table_al">complexen van 31 t/m 40 gelijke woningen een recht over de bouwkosten van 10 woningen;</text:p>
                  <text:p text:style-name="table_al">complexen van 41 t/m 50 gelijke woningen een recht over de bouwkosten van 12 woningen;</text:p>
                  <text:p text:style-name="table_al">complexen van 51 t/m 60 gelijke woningen een recht over de bouwkosten van 14 woningen;</text:p>
                  <text:p text:style-name="table_al">terwijl vervolgens voor ieder complex tot en met 10 gelijke woningen méér het laatstvermeld tarief telkens wordt vermeerderd met het recht over de bouwkosten van 2 woningen.</text:p>
                  <text:p text:style-name="table_al">Voor de toepassing van het in deze rubriek bepaalde worden etages galerijwoningen als één bouwblok beschouwd, zodat het tarief wordt berekend over de totale bouwsom 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chteraf ingediende aanvraag (legalisatie)</text:p>
                  <text:p text:style-name="table_al">Onverminderd het bepaalde in onderdeel 2.3.1.1. bedraagt het tarief, indien de in dat onderdeel bedoelde aanvraag wordt ingediend na aanvang of gereedkomen van de bouwactiviteit 200% van de op grond van dat onderdeel verschuldigde leges met een minimum van</text:p>
                </table:table-cell>
                <table:table-cell table:style-name="cell_frame_all" table:number-rows-spanned="1" table:number-columns-spanned="1">
                  <text:p text:style-name="table_al">160,7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Beoordeling aanvullende gegevens</text:p>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380,3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al dan niet zijnde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dat betrekking heeft op artikel 2.12, eerste lid, onder a, onder1°, Wabo </text:p>
                </table:table-cell>
                <table:table-cell table:style-name="cell_frame_all" table:number-rows-spanned="1" table:number-columns-spanned="1">
                  <text:p text:style-name="table_al">326,8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dat betrekking heeft op artikel 2.12, eerste lid, onder a, onder 2°, Wabo (buitenplanse afwijking; planologische ‘kruimelgevallen’)</text:p>
                </table:table-cell>
                <table:table-cell table:style-name="cell_frame_all" table:number-rows-spanned="1" table:number-columns-spanned="1">
                  <text:p text:style-name="table_al">326,8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dat betrekking heeft op artikel 2.12, eerste lid, onder a, onder 3°, Wabo (buitenplanse afwijking; voorheen: ‘projectbesluit’)</text:p>
                </table:table-cell>
                <table:table-cell table:style-name="cell_frame_all" table:number-rows-spanned="1" table:number-columns-spanned="1">
                  <text:p text:style-name="table_al">5.442,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dat betrekking heeft op artikel 2.12, tweede lid, Wabo (tijdelijke afwijking)</text:p>
                </table:table-cell>
                <table:table-cell table:style-name="cell_frame_all" table:number-rows-spanned="1" table:number-columns-spanned="1">
                  <text:p text:style-name="table_al">326,8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dat betrekking heeft op artikel 2.12, eerste lid, onder b, Wabo (afwijking van exploitatieplan)</text:p>
                </table:table-cell>
                <table:table-cell table:style-name="cell_frame_all" table:number-rows-spanned="1" table:number-columns-spanned="1">
                  <text:p text:style-name="table_al">272,2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betrekking heeft op artikel 2.12, eerste lid, onder c, Wabo (afwijking van provinciale regelgeving)</text:p>
                </table:table-cell>
                <table:table-cell table:style-name="cell_frame_all" table:number-rows-spanned="1" table:number-columns-spanned="1">
                  <text:p text:style-name="table_al">1.306,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betrekking heeft op artikel 2.12, eerste lid, onder c, Wabo (afwijking van nationale regelgeving)</text:p>
                </table:table-cell>
                <table:table-cell table:style-name="cell_frame_all" table:number-rows-spanned="1" table:number-columns-spanned="1">
                  <text:p text:style-name="table_al">1.306,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Dat betrekking heeft op artikel 2.12, eerste lid, onder d, Wabo (afwijking van voorbereidingsbesluit)</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Wabo, met betrekking tot het brandveilig gebruik van een bouwwerk, bedraag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een vast bedrag van</text:p>
                </table:table-cell>
                <table:table-cell table:style-name="cell_frame_all" table:number-rows-spanned="1" table:number-columns-spanned="1">
                  <text:p text:style-name="table_al">1.066,0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te vermeerderen met een bedrag per vierkante meter vloeroppervlakte van </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vergunning als bedoeld bij 2.3.5.1.1. betrekking heeft op een vergunning tot wijziging, dan wel uitbreiding van een vergunning bedraagt het legestarief,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uitbreiding van de inrichting, als de uitbreiding tenminste 10% van de oorspronkelijke gebruiksoppervlakte beslaat, het tarief vermeld bij 2.3.5.1.1. en 2.3.5.1.2,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herindeling, interne verbouwing of gewijzigd gebruik van de gehele inrichting, dan wel een deel van de inrichting, als deze herindeling tenminste 10% van de gebruiksoppervlakte beslaat: 50% van het legestarief vermeld bij 2.3.5.1.1 en 2.3.5.1.2, met dien verstande dat de toeslag uitsluitend wordt berekend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Het tarief bedraagt voor het in behandeling nemen van een aanvraag tot het wijzigen van de tenaamstelling van een verleende gebruiksvergunning</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trekking hebbende op een inrichting die niet is bedoeld voor permanent gebrui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bij een vloeroppervlakte tot 500 m²</text:p>
                </table:table-cell>
                <table:table-cell table:style-name="cell_frame_all" table:number-rows-spanned="1" table:number-columns-spanned="1">
                  <text:p text:style-name="table_al">326,55</text:p>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bij een vloeroppervlakte van 500 m² tot 1.500 m²</text:p>
                </table:table-cell>
                <table:table-cell table:style-name="cell_frame_all" table:number-rows-spanned="1" table:number-columns-spanned="1">
                  <text:p text:style-name="table_al">380,85</text:p>
                </table:table-cell>
              </table:table-row>
              <table:table-row table:style-name="row">
                <table:table-cell table:style-name="cell_frame_all" table:number-rows-spanned="1" table:number-columns-spanned="1">
                  <text:p text:style-name="table_al">2.3.5.3.3.</text:p>
                </table:table-cell>
                <table:table-cell table:style-name="cell_frame_all" table:number-rows-spanned="1" table:number-columns-spanned="1">
                  <text:p text:style-name="table_al">bij een vloeroppervlakte van 1.500 m² tot 5.000 m²</text:p>
                </table:table-cell>
                <table:table-cell table:style-name="cell_frame_all" table:number-rows-spanned="1" table:number-columns-spanned="1">
                  <text:p text:style-name="table_al">544,25</text:p>
                </table:table-cell>
              </table:table-row>
              <table:table-row table:style-name="row">
                <table:table-cell table:style-name="cell_frame_all" table:number-rows-spanned="1" table:number-columns-spanned="1">
                  <text:p text:style-name="table_al">2.3.5.3.4.</text:p>
                </table:table-cell>
                <table:table-cell table:style-name="cell_frame_all" table:number-rows-spanned="1" table:number-columns-spanned="1">
                  <text:p text:style-name="table_al">bij een vloeroppervlakte van 5.000 m² en meer</text:p>
                </table:table-cell>
                <table:table-cell table:style-name="cell_frame_all" table:number-rows-spanned="1" table:number-columns-spanned="1">
                  <text:p text:style-name="table_al">54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vierkante meter vloeroppervlakte boven de 5.000 m² van</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en dorpsgezich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over een beschermd monument als bedoeld in artikel 2.1, eerste lid onder f, Wabo, of op een activiteit als bedoeld in artikel 2.2, eerste lid, onder b Wabo tot een krachtens een provinciale verordening of de Erfgoedverordening 2010 Gemeente Wijchen, aangewezen monument, waarvoor op grond van die provinciale verordening of artikel 10, tweede lid van die gemeentelijke verordening een vergunning of ontheffing is vereist, bedraagt het tarief 10 promille van de bouwkosten met een minimum van</text:p>
                </table:table-cell>
                <table:table-cell table:style-name="cell_frame_all" table:number-rows-spanned="1" table:number-columns-spanned="1">
                  <text:p text:style-name="table_al">112,5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geen beschermd monument zijnde, in een beschermd stads- of dorpsgezicht, bedoeld in artikel 2.1, eerste lid, onder h van de Wabo, op het slopen van een bouwwerk in een krachtens provinciale verordening of de Erfgoedverordening 2010 Gemeente Wijchen aangewezen stads- of dorpsgezicht, bedoeld in artikel 2.2, eerste lid, onder c, Wabo, waarvoor op grond van die provinciale verordening of artikel 10 en 21 van die gemeentelijke verordening een vergunning of ontheffing is vereist, bedraagt het tarief</text:p>
                </table:table-cell>
                <table:table-cell table:style-name="cell_frame_all" table:number-rows-spanned="1" table:number-columns-spanned="1">
                  <text:p text:style-name="table_al">112,5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een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Wabo</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1">
                  <text:p text:style-name="table_al">Indien bij de aanvraag tot het verkrijgen van een sloopvergunning een sloopveiligheidsplan en / of een asbest-inventarisatierapport ingediend moet worden, wordt het onder 2.3.7.1.1. genoemde bedrag verhoogd met:</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ext:p text:style-name="table_al">Indien de aanvraag tot het verlenen van een omgevingsvergunning betrekking heeft op het vellen of doen vellen van houtopstand, bedoeld in artikel 2.2, eerste lid, aanhef en onder g, van de Wabo in samenhang met een provinciale verordening of op grond van artikel 4:11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het kappen van maximaal 10 bomen</text:p>
                </table:table-cell>
                <table:table-cell table:style-name="cell_frame_all" table:number-rows-spanned="1" table:number-columns-spanned="1">
                  <text:p text:style-name="table_al">109,3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het kappen van 11 bomen of meer</text:p>
                </table:table-cell>
                <table:table-cell table:style-name="cell_frame_all" table:number-rows-spanned="1" table:number-columns-spanned="1">
                  <text:p text:style-name="table_al">136,0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a</text:p>
                </table:table-cell>
                <table:table-cell table:style-name="cell_frame_all" table:number-rows-spanned="1" table:number-columns-spanned="1">
                  <text:p text:style-name="table_al">
                    <text:span text:style-name="nadrukvet">Handelsreclame</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een provinciale verordening of artikel 4:15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b</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3.11.c</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3.11b</text:p>
                </table:table-cell>
                <table:table-cell table:style-name="cell_frame_all" table:number-rows-spanned="1" table:number-columns-spanned="1">
                  <text:p text:style-name="table_al">Het tarief van artikel 2.3.11b en 2.3.11c wordt in verband met welstandstoezicht verhoogd als in artikel 2.3.1.2.4 </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0,3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0,3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andere artik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Wabo (voor zover het niet een activiteit betreft bedoeld in artikel 1.1a van het Besluit omgevingsrecht), bedraagt het tarief</text:p>
                </table:table-cell>
                <table:table-cell table:style-name="cell_frame_all" table:number-rows-spanned="1" table:number-columns-spanned="1">
                  <text:p text:style-name="table_al">189,6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provinciale of waterschaps verordening betreft</text:p>
                </table:table-cell>
                <table:table-cell table:style-name="cell_frame_all" table:number-rows-spanned="1" table:number-columns-spanned="1">
                  <text:p text:style-name="table_al">189,6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Indien de aanvraag om een omgevingsvergunning in twee fasen plaatsvindt, als bedoeld in artikel 2.5, eerste lid,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gesteld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artikelen van dit hoofdstuk bedraagt het tarief, indien krachtens wettelijk voorschrift voor de in dat onderdeel bedoelde aanvraag een bodemrapport wordt beoordeeld op basis waarvan een geschiktheidsverklaring wordt afgegeven, bij een kadastrale oppervlakte van het bouw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tot en met 0,5 ha</text:p>
                </table:table-cell>
                <table:table-cell table:style-name="cell_frame_all" table:number-rows-spanned="1" table:number-columns-spanned="1">
                  <text:p text:style-name="table_al">205,7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an meer dan 0,5 ha tot en met 1 ha</text:p>
                </table:table-cell>
                <table:table-cell table:style-name="cell_frame_all" table:number-rows-spanned="1" table:number-columns-spanned="1">
                  <text:p text:style-name="table_al">306,45</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an meer dan 1 ha</text:p>
                </table:table-cell>
                <table:table-cell table:style-name="cell_frame_all" table:number-rows-spanned="1" table:number-columns-spanned="1">
                  <text:p text:style-name="table_al">409,3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Onverminderd het bepaalde in de andere artikelen van dit hoofdstuk bedraagt het tarief, indien krachtens wettelijk voorschrift voor de in dat onderdeel bedoelde aanvraag reeds beschikbaar zijnde bodeminformatie wordt beoordeeld op basis waarvan een geschiktheidsverklaring wordt afgegeven van de kwaliteit van de bodem, bij een kadastrale oppervlakte van het bouw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4.1.</text:p>
                </table:table-cell>
                <table:table-cell table:style-name="cell_frame_all" table:number-rows-spanned="1" table:number-columns-spanned="1">
                  <text:p text:style-name="table_al">tot en met 0,5 ha</text:p>
                </table:table-cell>
                <table:table-cell table:style-name="cell_frame_all" table:number-rows-spanned="1" table:number-columns-spanned="1">
                  <text:p text:style-name="table_al">117,85</text:p>
                </table:table-cell>
              </table:table-row>
              <table:table-row table:style-name="row">
                <table:table-cell table:style-name="cell_frame_all" table:number-rows-spanned="1" table:number-columns-spanned="1">
                  <text:p text:style-name="table_al">2.3.16.1.4.2.</text:p>
                </table:table-cell>
                <table:table-cell table:style-name="cell_frame_all" table:number-rows-spanned="1" table:number-columns-spanned="1">
                  <text:p text:style-name="table_al">van meer dan 0,5 ha tot en met 1 ha</text:p>
                </table:table-cell>
                <table:table-cell table:style-name="cell_frame_all" table:number-rows-spanned="1" table:number-columns-spanned="1">
                  <text:p text:style-name="table_al">169,30</text:p>
                </table:table-cell>
              </table:table-row>
              <table:table-row table:style-name="row">
                <table:table-cell table:style-name="cell_frame_all" table:number-rows-spanned="1" table:number-columns-spanned="1">
                  <text:p text:style-name="table_al">2.3.16.1.4.3.</text:p>
                </table:table-cell>
                <table:table-cell table:style-name="cell_frame_all" table:number-rows-spanned="1" table:number-columns-spanned="1">
                  <text:p text:style-name="table_al">van meer dan 1 ha</text:p>
                </table:table-cell>
                <table:table-cell table:style-name="cell_frame_all" table:number-rows-spanned="1" table:number-columns-spanned="1">
                  <text:p text:style-name="table_al">220,75</text:p>
                </table:table-cell>
              </table:table-row>
              <table:table-row table:style-name="row">
                <table:table-cell table:style-name="cell_frame_all" table:number-rows-spanned="1" table:number-columns-spanned="1">
                  <text:p text:style-name="table_al">2.3.16.1.5.</text:p>
                </table:table-cell>
                <table:table-cell table:style-name="cell_frame_all" table:number-rows-spanned="1" table:number-columns-spanned="1">
                  <text:p text:style-name="table_al">Onverminderd het bepaalde in de andere artikelen van dit hoofdstuk bedraagt het tariefvoor het in behandeling nemen van een aanvraag tot het verstrekken van historische informatie over (bedrijfsmatige) activiteiten op locaties bij een kadastrale oppervlakte van het te beoordelen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5.1.</text:p>
                </table:table-cell>
                <table:table-cell table:style-name="cell_frame_all" table:number-rows-spanned="1" table:number-columns-spanned="1">
                  <text:p text:style-name="table_al">tot en met 0,5 ha</text:p>
                </table:table-cell>
                <table:table-cell table:style-name="cell_frame_all" table:number-rows-spanned="1" table:number-columns-spanned="1">
                  <text:p text:style-name="table_al">153,25</text:p>
                </table:table-cell>
              </table:table-row>
              <table:table-row table:style-name="row">
                <table:table-cell table:style-name="cell_frame_all" table:number-rows-spanned="1" table:number-columns-spanned="1">
                  <text:p text:style-name="table_al">2.3.16.1.5.2.</text:p>
                </table:table-cell>
                <table:table-cell table:style-name="cell_frame_all" table:number-rows-spanned="1" table:number-columns-spanned="1">
                  <text:p text:style-name="table_al">van meer dan 0,5 ha tot en met 1 ha</text:p>
                </table:table-cell>
                <table:table-cell table:style-name="cell_frame_all" table:number-rows-spanned="1" table:number-columns-spanned="1">
                  <text:p text:style-name="table_al">205,70</text:p>
                </table:table-cell>
              </table:table-row>
              <table:table-row table:style-name="row">
                <table:table-cell table:style-name="cell_frame_all" table:number-rows-spanned="1" table:number-columns-spanned="1">
                  <text:p text:style-name="table_al">2.3.16.1.5.3.</text:p>
                </table:table-cell>
                <table:table-cell table:style-name="cell_frame_all" table:number-rows-spanned="1" table:number-columns-spanned="1">
                  <text:p text:style-name="table_al">van meer dan 1 ha</text:p>
                </table:table-cell>
                <table:table-cell table:style-name="cell_frame_all" table:number-rows-spanned="1" table:number-columns-spanned="1">
                  <text:p text:style-name="table_al">256,05</text:p>
                </table:table-cell>
              </table:table-row>
              <table:table-row table:style-name="row">
                <table:table-cell table:style-name="cell_frame_all" table:number-rows-spanned="1" table:number-columns-spanned="1">
                  <text:p text:style-name="table_al">2.3.16.1.6.</text:p>
                </table:table-cell>
                <table:table-cell table:style-name="cell_frame_all" table:number-rows-spanned="1" table:number-columns-spanned="1">
                  <text:p text:style-name="table_al">Het tarief bedraagt voor het in behandeling nemen van een aanvraag voor het verstrekken van informatie voor de aan- of verkoop van objecten, het hanteren van het bodeminformatie systeem en/of bodemkwaliteitskaart, per object</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2.3.16.1.7.</text:p>
                </table:table-cell>
                <table:table-cell table:style-name="cell_frame_all" table:number-rows-spanned="1" table:number-columns-spanned="1">
                  <text:p text:style-name="table_al">Het tarief bedraagt voor het in behandeling nemen van een aanvraag voor het verstrekken van bodeminformatie voor de aan- of verkoop van objecten</text:p>
                </table:table-cell>
                <table:table-cell table:style-name="cell_frame_all" table:number-rows-spanned="1" table:number-columns-spanned="1">
                  <text:p text:style-name="table_al">54,6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oordeling 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het in behandeling nemen van een aanvraag voor het verstrekken van schriftelijke adviezen met betrekking tot archeologische waarden en verwachtingen bedraagt het tarief:</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Onverminderd het bepaalde in artikel 2.3.16.2.1 en andere artikelen van dit hoofdstuk bedraagt het tarief voor de beoordeling van een archeologisch rapport, als bedoeld in artikel 39, tweede lid, artikel 40, eerste lid en artikel 41 eerste en tweede lid van de Monumentenwet 1988 en artikel 5, tweede lid van de Erfgoe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2.1</text:p>
                </table:table-cell>
                <table:table-cell table:style-name="cell_frame_all" table:number-rows-spanned="1" table:number-columns-spanned="1">
                  <text:p text:style-name="table_al">de beoordeling van een bureau en/of booronderzoek:</text:p>
                </table:table-cell>
                <table:table-cell table:style-name="cell_frame_all" table:number-rows-spanned="1" table:number-columns-spanned="1">
                  <text:p text:style-name="table_al">217,40</text:p>
                </table:table-cell>
              </table:table-row>
              <table:table-row table:style-name="row">
                <table:table-cell table:style-name="cell_frame_all" table:number-rows-spanned="1" table:number-columns-spanned="1">
                  <text:p text:style-name="table_al">2.3.16.2.2.2</text:p>
                </table:table-cell>
                <table:table-cell table:style-name="cell_frame_all" table:number-rows-spanned="1" table:number-columns-spanned="1">
                  <text:p text:style-name="table_al">de beoordeling van een vervolgonderzoek (waarderend onderzoek en/of definitief archeologisch onderzoek)</text:p>
                </table:table-cell>
                <table:table-cell table:style-name="cell_frame_all" table:number-rows-spanned="1" table:number-columns-spanned="1">
                  <text:p text:style-name="table_al">217,40</text:p>
                </table:table-cell>
              </table:table-row>
              <table:table-row table:style-name="row">
                <table:table-cell table:style-name="cell_frame_all" table:number-rows-spanned="1" table:number-columns-spanned="1">
                  <text:p text:style-name="table_al">2.3.16.2.2.3</text:p>
                </table:table-cell>
                <table:table-cell table:style-name="cell_frame_all" table:number-rows-spanned="1" table:number-columns-spanned="1">
                  <text:p text:style-name="table_al">de beoordeling van een Programma van Eisen met betrekking tot archeologisch (voor)onderzoek, in overeenstemming met het Protocol opstellen Programma van Eisen, Kwaliteitsnorm Nederlandse Archeologie (KNA)</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3.16.2.2.4.</text:p>
                </table:table-cell>
                <table:table-cell table:style-name="cell_frame_all" table:number-rows-spanned="1" table:number-columns-spanned="1">
                  <text:p text:style-name="table_al">de beoordeling van een Plan van Aanpak met betrekking tot archeologisch (voor)onderzoek:</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3.16.2.2.5.</text:p>
                </table:table-cell>
                <table:table-cell table:style-name="cell_frame_all" table:number-rows-spanned="1" table:number-columns-spanned="1">
                  <text:p text:style-name="table_al">de beoordeling van andere al beschikbare bodeminformatie , niet zijnde een archeologisch rapport</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3.16.2.2.6.</text:p>
                </table:table-cell>
                <table:table-cell table:style-name="cell_frame_all" table:number-rows-spanned="1" table:number-columns-spanned="1">
                  <text:p text:style-name="table_al">de beoordeling van een offerte tot het doen van archeologisch (voor)onderzoek</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2.3.16.3.1</text:p>
                </table:table-cell>
                <table:table-cell table:style-name="cell_frame_all"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 </text:p>
                </table:table-cell>
                <table:table-cell table:style-name="cell_frame_all" table:number-rows-spanned="1" table:number-columns-spanned="1">
                  <text:p text:style-name="table_al">839,80</text:p>
                </table:table-cell>
              </table:table-row>
              <table:table-row table:style-name="row">
                <table:table-cell table:style-name="cell_frame_all" table:number-rows-spanned="1" table:number-columns-spanned="1">
                  <text:p text:style-name="table_al">2.3.16.3.2</text:p>
                </table:table-cell>
                <table:table-cell table:style-name="cell_frame_all" table:number-rows-spanned="1" table:number-columns-spanned="1">
                  <text:p text:style-name="table_al">Toestemming op grond van artikel 2.1 lid 1 onder j en artikel 2.17a Wabo in samenhang met de artikelen 2.7 leden 2 en 3b en 2.8 lid9 Wnb (toestemming voor het realiseren van projecten of andere handelingen die mogelijk significante effecten voor habitats en soorten kunnen veroorzaken)</text:p>
                </table:table-cell>
                <table:table-cell table:style-name="cell_frame_all" table:number-rows-spanned="1" table:number-columns-spanned="1">
                  <text:p text:style-name="table_al">1.942,00</text:p>
                </table:table-cell>
              </table:table-row>
              <table:table-row table:style-name="row">
                <table:table-cell table:style-name="cell_frame_all" table:number-rows-spanned="1" table:number-columns-spanned="1">
                  <text:p text:style-name="table_al">2.3.16.3.3</text:p>
                </table:table-cell>
                <table:table-cell table:style-name="cell_frame_all"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3.884,10</text:p>
                </table:table-cell>
              </table:table-row>
              <table:table-row table:style-name="row">
                <table:table-cell table:style-name="cell_frame_all" table:number-rows-spanned="1" table:number-columns-spanned="1">
                  <text:p text:style-name="table_al">2.3.16.3.4</text:p>
                </table:table-cell>
                <table:table-cell table:style-name="cell_frame_all" table:number-rows-spanned="1" table:number-columns-spanned="1">
                  <text:p text:style-name="table_al">Toestemming op grond van artikel 2.1 lid 1 onder j en artikel 2.17a Wabo in samenhang met de artikelen 2.7 leden 2 en 3a en 2.8 lid 1 en 1.13 Wnb (toestemming voor het realiseren van zowel stikstof als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4.828,85</text:p>
                </table:table-cell>
              </table:table-row>
              <table:table-row table:style-name="row">
                <table:table-cell table:style-name="cell_frame_all" table:number-rows-spanned="1" table:number-columns-spanned="1">
                  <text:p text:style-name="table_al">2.3.16.3.5</text:p>
                </table:table-cell>
                <table:table-cell table:style-name="cell_frame_all" table:number-rows-spanned="1" table:number-columns-spanned="1">
                  <text:p text:style-name="table_al">Toestemming op grond van artikel 2.1 lid 1 onder j en artikel 2.17a Wabo in samenhang met de artikelen 2.7 lid 3a en artikel 2.8 lid 4 Wnb (toestemming voor toelaatbare significante negatieve effecten door het ontbreken van alternatieven, de aanwezigheid van dwingende redenen van groot openbaar belang en compensatie (ADC toets))</text:p>
                </table:table-cell>
                <table:table-cell table:style-name="cell_frame_all" table:number-rows-spanned="1" table:number-columns-spanned="1">
                  <text:p text:style-name="table_al">7.715,65</text:p>
                </table:table-cell>
              </table:table-row>
              <table:table-row table:style-name="row">
                <table:table-cell table:style-name="cell_frame_all" table:number-rows-spanned="1" table:number-columns-spanned="1">
                  <text:p text:style-name="table_al">2.3.16.3.6</text:p>
                </table:table-cell>
                <table:table-cell table:style-name="cell_frame_all" table:number-rows-spanned="1" table:number-columns-spanned="1">
                  <text:p text:style-name="table_al">Toestemming op grond van de Beleidsregels toedeling ontwikkelruimte Programmatische Aanpak Stikstof Gelderland 2015</text:p>
                </table:table-cell>
                <table:table-cell table:style-name="cell_frame_all" table:number-rows-spanned="1" table:number-columns-spanned="1">
                  <text:p text:style-name="table_al">1.574,60</text:p>
                </table:table-cell>
              </table:table-row>
              <table:table-row table:style-name="row">
                <table:table-cell table:style-name="cell_frame_all" table:number-rows-spanned="1" table:number-columns-spanned="1">
                  <text:p text:style-name="table_al">2.3.16.3.7</text:p>
                </table:table-cell>
                <table:table-cell table:style-name="cell_frame_all"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cell_frame_all" table:number-rows-spanned="1" table:number-columns-spanned="1">
                  <text:p text:style-name="table_al">1.259,65</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voor een aanvraag of een verzoek als bedoeld in dit hoofdstuk advies van derden wordt ingewonnen, worden de verschuldigde leges verhoogd met het bedrag van de externe advieskosten. Dit geldt ook als er verplicht advies van de agrarische commissie wordt ingew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Ook wanneer de omgevingsvergunning niet wordt verleend, het verzoek niet wordt gehonoreerd of (op aanvraag) wordt ingetrokken, zijn de externe advieskost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Onverminderd het bepaalde in de voorafgaande onderdelen van dit hoofdstuk, bedraagt het tarief, indien een daartoe bij wettelijk voorschrift aangewezen bestuursorgaan of andere instantie advies moet uitbrengen over de aanvraag of het ontwerp van de beschikking op de aanvraag om een omgevingsvergunning: het bedrag dat de voorafgaand aan het in behandeling nemen van de aanvraag om een omgevingsvergunning aan de aanvrager med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3.</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4.</text:p>
                </table:table-cell>
                <table:table-cell table:style-name="cell_frame_all" table:number-rows-spanned="1" table:number-columns-spanned="1">
                  <text:p text:style-name="table_al">Indien de werkelijke kosten minder bedragen, dan het aan de hand van de begroting geraamde bedrag,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hog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ger kenbaar heeft gemaakt dat hij geen berichten met betrekking tot de aanvraag of vooroverleg langs elektronische weg wil ontvangen dan worden de leges zoals verschuldigd op grond van artikel 2.2.1 (vooroverleg) en 2.3.1 (aanvraag) verhoogd met 5%.</text:p>
                  <text:p text:style-name="table_al">Indien de aanvraag of het vooroverleg via een andere weg dan het OLO (Omgevingsloket online) wordt ingediend dan worden de leges zoals verschuldigd op grond van artikel 2.2.1 (vooroverleg) en 2.3.1 (aanvraag) verhoogd met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ag buiten behandeling wordt gelaten, bestaat aanspraak op teruggaaf van een deel van de leges. De teruggaaf bedraagt 50% van de voor het in behandeling nemen van de aanvraag verschuldigde leges uitsluitend als bedoeld in de onderdelen 2.3.1.1.1. , 2.3.1.1.2, 2.3.3.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een aanvraag in behandeling is genomen en de activiteit zoals bedoeld in artikel 2.3.3 komt te vervallen, bestaat aanspraak op teruggaaf van een deel van de leges. De teruggaaf bedraagt 50% van de voor het in behandeling nemen van de aanvraag verschuldigde leges uitsluitend als bedoeld in artikelen 2.3.3.1, 2.3.3.2, 2.3.3.3, 2.3.3.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een verzoek om vooroverleg in behandeling is genomen en er is geen omgevingsvergunning nodig, wordt € 75,00 in mindering gebracht op de leges, uitsluitend als bedoeld in de artikelen 2.2.1.1 en 2.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t, geringe wijziging van het project</text:p>
                </table:table-cell>
                <table:table-cell table:style-name="cell_frame_all" table:number-rows-spanned="1" table:number-columns-spanned="1">
                  <text:p text:style-name="table_al">160,70</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Het tarief bedraagt voor het in behandeling nemen van een aanvraag tot het verkrijgen van een beschikking artikel. 2.5, zesde lid Wabo: een bedrag naar het tarief en berekend op de wijze als in 2.3.15. is bepaald en verminderd met de voor de omgevingsbouwvergunning eerste fase berekende leges, met dien verstande dat in elk geval is verschuldigd;</text:p>
                </table:table-cell>
                <table:table-cell table:style-name="cell_frame_all" table:number-rows-spanned="1" table:number-columns-spanned="1">
                  <text:p text:style-name="table_al">189,60</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en dat geen restitutie van de voor de primaire omgevingsvergunning eerste fase betaalde leges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1</text:p>
                </table:table-cell>
                <table:table-cell table:style-name="cell_frame_all" table:number-rows-spanned="1" table:number-columns-spanned="1">
                  <text:p text:style-name="table_al">Indien geconstateerd wordt dat afgeweken wordt van een verleende omgevingsvergunning en door het indienen van een gewijzigde aanvraag de mogelijkheid bestaat om de afwijking(en) te legaliseren bedraagt het tarief voor het in behandeling nemen van een aanvraag voor het verkrijgen van een wijziging omgevingsvergunning: 200% van de op grond van artikel 2.3.1.1.1 verschuldigde leges over de meerkosten met een minimum van</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2.7.3.2</text:p>
                </table:table-cell>
                <table:table-cell table:style-name="cell_frame_all" table:number-rows-spanned="1" table:number-columns-spanned="1">
                  <text:p text:style-name="table_al">In geval van minderkosten bedraagt het tarief:</text:p>
                  <text:p text:style-name="table_al">Meer-of minderkosten is het verschil tussen bouwkosten van de oorspronkelijke aanvraag ten opzichte van bouwkosten van de gewijzigde aanvraag. </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Onverminderd het bepaalde in de andere artikelen van dit Hoofdstuk bedraagt het tarief voor het in behandeling nemen van een aanvraag tot het vaststellen of herzien van een bestemmingsplan als bedoeld in artikel 3.1, eerste lid, van de Wet ruimtelijke ordening</text:p>
                </table:table-cell>
                <table:table-cell table:style-name="cell_frame_all" table:number-rows-spanned="1" table:number-columns-spanned="1">
                  <text:p text:style-name="table_al">4.354,0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nverminderd het bepaalde in de andere artikelen van dit Hoofdstuk bedraagt het tarief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1.3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Sloopmeld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0 In deze titel niet g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16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3 Dienstverlening vallend onder </text:span>
                    <text:span text:style-name="nadrukvet">Europese dienstenrichtlij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ingevolge artikel 3 van de Drank- en Horecawet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commerciële inrichting</text:p>
                </table:table-cell>
                <table:table-cell table:style-name="cell_frame_all" table:number-rows-spanned="1" table:number-columns-spanned="1">
                  <text:p text:style-name="table_al">472,3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commerciële inrichting zijnde een slijtersbedrijf</text:p>
                </table:table-cell>
                <table:table-cell table:style-name="cell_frame_all" table:number-rows-spanned="1" table:number-columns-spanned="1">
                  <text:p text:style-name="table_al">252,6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paracommerciële inrichting</text:p>
                </table:table-cell>
                <table:table-cell table:style-name="cell_frame_all" table:number-rows-spanned="1" table:number-columns-spanned="1">
                  <text:p text:style-name="table_al">314,9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voornoemde ontheffing wordt aangevraagd in relatie tot een melding kleine evenement dan bedraagt het tarief</text:p>
                </table:table-cell>
                <table:table-cell table:style-name="cell_frame_all" table:number-rows-spanned="1" table:number-columns-spanned="1">
                  <text:p text:style-name="table_al">35,9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verzoek tot wijziging (zogenaamde bijschrijving) van de vergunning als bedoeld in artikel 3.1.1.</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voor het in behandeling nemen van een aanvraag tot het verkrijgen van een exploitatievergunning, als bedoeld in artikel 2:28 van de Algemene plaatselijke verordening. </text:p>
                </table:table-cell>
                <table:table-cell table:style-name="cell_frame_all" table:number-rows-spanned="1" table:number-columns-spanned="1">
                  <text:p text:style-name="table_al">15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Evenement of standplaats</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commercieel festival met een verwacht aantal bezoekers van 5.000 of meer</text:p>
                </table:table-cell>
                <table:table-cell table:style-name="cell_frame_all" table:number-rows-spanned="1" table:number-columns-spanned="1">
                  <text:p text:style-name="table_al">8.286,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en evenement met een verwacht aantal bezoekers van 2.500 of meer</text:p>
                </table:table-cell>
                <table:table-cell table:style-name="cell_frame_all" table:number-rows-spanned="1" table:number-columns-spanned="1">
                  <text:p text:style-name="table_al">707,0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Indien voor de aanvraag zoals bedoeld in 3.2.2.1.1 meerdere vergunningen/ontheffingen verleend moeten worden, dan bedraagt het tarief voor deze vergunningen/ontheffingen ten hoogste</text:p>
                </table:table-cell>
                <table:table-cell table:style-name="cell_frame_all" table:number-rows-spanned="1" table:number-columns-spanned="1">
                  <text:p text:style-name="table_al">104,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tot wijzigen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als bedoeld in artikel 3.2.1.1.</text:p>
                </table:table-cell>
                <table:table-cell table:style-name="cell_frame_all" table:number-rows-spanned="1" table:number-columns-spanned="1">
                  <text:p text:style-name="table_al">552,70</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als bedoeld in artikel 3.2.1.1.1</text:p>
                </table:table-cell>
                <table:table-cell table:style-name="cell_frame_all" table:number-rows-spanned="1" table:number-columns-spanned="1">
                  <text:p text:style-name="table_al">103,95</text:p>
                </table:table-cell>
              </table:table-row>
              <table:table-row table:style-name="row">
                <table:table-cell table:style-name="cell_frame_all" table:number-rows-spanned="1" table:number-columns-spanned="1">
                  <text:p text:style-name="table_al">3.2.2.1.1.</text:p>
                </table:table-cell>
                <table:table-cell table:style-name="cell_frame_all" table:number-rows-spanned="1" table:number-columns-spanned="1">
                  <text:p text:style-name="table_al">Het tarief bedraagt voor het in behandeling nemen van een aanvraag tot het verkrijgen van een vergunning als bedoeld in artikel 2:25. van de Apv voor evenementen met minder dan 2.500 bezoekers</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3.2.2.1.2.</text:p>
                </table:table-cell>
                <table:table-cell table:style-name="cell_frame_all" table:number-rows-spanned="1" table:number-columns-spanned="1">
                  <text:p text:style-name="table_al">Indien voor de aanvraag meerdere vergunningen/ontheffingen verleend moet worden, dan bedraagt het tarief ten hoogste</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3.2.2.1.3.</text:p>
                </table:table-cell>
                <table:table-cell table:style-name="cell_frame_all" table:number-rows-spanned="1" table:number-columns-spanned="1">
                  <text:p text:style-name="table_al">Indien een ontheffing op basis van artikel 4.6 van de Apv of een ontheffing op basis van artikel 3 en 4 van de Zondagswet wordt aangevraagd in relatie tot een melding kleine evenement dan bedraagt het tarief ten hoogste </text:p>
                </table:table-cell>
                <table:table-cell table:style-name="cell_frame_all" table:number-rows-spanned="1" table:number-columns-spanned="1">
                  <text:p text:style-name="table_al">35,90</text:p>
                </table:table-cell>
              </table:table-row>
              <table:table-row table:style-name="row">
                <table:table-cell table:style-name="cell_frame_all" table:number-rows-spanned="1" table:number-columns-spanned="1">
                  <text:p text:style-name="table_al">3.2.3.1.1.</text:p>
                </table:table-cell>
                <table:table-cell table:style-name="cell_frame_all" table:number-rows-spanned="1" table:number-columns-spanned="1">
                  <text:p text:style-name="table_al">Het tarief bedraagt voor het in behandeling nemen van een aanvraag tot het verkrijgen van een vergunning voor een commerciële standplaats als bedoeld in artikel 5:18. van de Apv </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3.2.3.1.2.</text:p>
                </table:table-cell>
                <table:table-cell table:style-name="cell_frame_all" table:number-rows-spanned="1" table:number-columns-spanned="1">
                  <text:p text:style-name="table_al">Voor een niet-commerciële standplaats tijdens de Nijmeegse vierdaagse bedraagt het tarief</text:p>
                </table:table-cell>
                <table:table-cell table:style-name="cell_frame_all" table:number-rows-spanned="1" table:number-columns-spanned="1">
                  <text:p text:style-name="table_al">31,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een aanvraag als bedoeld in dit hoofdstuk advies van derden wordt ingewonnen, worden de verschuldigde leges verhoogd met het bedrag van de externe advi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die minder dan drie weken vóór het tijdstip waarop de aanvrager de vergunning of ontheffing nodig heeft: 200% van de op grond van artikelen 3.2.2.1.1, 3.2.3.1.1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Prostitutiebedrijf</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394,3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niet meer dan één werkruimte </text:p>
                </table:table-cell>
                <table:table-cell table:style-name="cell_frame_all" table:number-rows-spanned="1" table:number-columns-spanned="1">
                  <text:p text:style-name="table_al">846,4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1.014,6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Het tarief bedraagt voor het in behandeling nemen van een aanvraag tot wijziging van een vergunning als hiervoor bedoelt, in verband met uitsluitend een wijziging in de persoon van de beheerder (artikel 3.4., tweede lid van de Apv)</text:p>
                </table:table-cell>
                <table:table-cell table:style-name="cell_frame_all" table:number-rows-spanned="1" table:number-columns-spanned="1">
                  <text:p text:style-name="table_al">168,30</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Het tarief bedraagt voor het in behandeling nemen van een aanvraag voor een geschiktheidverklaring als bedoeld in artikel 2.1 van het Besluit nadere regels seksinrichtingen escortbedrijven</text:p>
                </table:table-cell>
                <table:table-cell table:style-name="cell_frame_all" table:number-rows-spanned="1" table:number-columns-spanned="1">
                  <text:p text:style-name="table_al">25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tot en met 100 m2</text:p>
                </table:table-cell>
                <table:table-cell table:style-name="cell_frame_all" table:number-rows-spanned="1" table:number-columns-spanned="1">
                  <text:p text:style-name="table_al">70,65</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van meer dan 100 m2 tot en met 300 m2</text:p>
                </table:table-cell>
                <table:table-cell table:style-name="cell_frame_all" table:number-rows-spanned="1" table:number-columns-spanned="1">
                  <text:p text:style-name="table_al">133,95</text:p>
                </table:table-cell>
              </table:table-row>
              <table:table-row table:style-name="row">
                <table:table-cell table:style-name="cell_frame_all" table:number-rows-spanned="1" table:number-columns-spanned="1">
                  <text:p text:style-name="table_al">3.3.2.4.</text:p>
                </table:table-cell>
                <table:table-cell table:style-name="cell_frame_all" table:number-rows-spanned="1" table:number-columns-spanned="1">
                  <text:p text:style-name="table_al">van meer dan 300 m2 tot en met 600 m2</text:p>
                </table:table-cell>
                <table:table-cell table:style-name="cell_frame_all" table:number-rows-spanned="1" table:number-columns-spanned="1">
                  <text:p text:style-name="table_al">224,95</text:p>
                </table:table-cell>
              </table:table-row>
              <table:table-row table:style-name="row">
                <table:table-cell table:style-name="cell_frame_all" table:number-rows-spanned="1" table:number-columns-spanned="1">
                  <text:p text:style-name="table_al">3.3.2.5.</text:p>
                </table:table-cell>
                <table:table-cell table:style-name="cell_frame_all" table:number-rows-spanned="1" table:number-columns-spanned="1">
                  <text:p text:style-name="table_al">van meer dan 600 m2</text:p>
                </table:table-cell>
                <table:table-cell table:style-name="cell_frame_all" table:number-rows-spanned="1" table:number-columns-spanned="1">
                  <text:p text:style-name="table_al">224,95</text:p>
                </table:table-cell>
              </table:table-row>
              <table:table-row table:style-name="row">
                <table:table-cell table:style-name="cell_frame_all" table:number-rows-spanned="1" table:number-columns-spanned="1">
                  <text:p text:style-name="table_al">3.3.2.6.</text:p>
                </table:table-cell>
                <table:table-cell table:style-name="cell_frame_all" table:number-rows-spanned="1" table:number-columns-spanned="1">
                  <text:p text:style-name="table_al">vermeerderd per 100 m2 boven de 600 m2</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Splitsingsvergunning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voor zijn in deze legestabel geen tariev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text:span>
                    <text:span text:style-name="nadrukvet">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text:span>
                    <text:span text:style-name="nadrukvet">Winkeltijdenwet</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7 Kinderopva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in exploitatie nemen van een kindercentrum of gastouderbureau overeenkomstig artikel 1.45, eerste lid van de Wet kinderopvang </text:p>
                </table:table-cell>
                <table:table-cell table:style-name="cell_frame_all" table:number-rows-spanned="1" table:number-columns-spanned="1">
                  <text:p text:style-name="table_al">770,1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in exploitatie nemen van een voorziening voor gastouderopvang overeenkomstig artikel 1.45, tweede lid van de Wet kinderopvang </text:p>
                </table:table-cell>
                <table:table-cell table:style-name="cell_frame_all" table:number-rows-spanned="1" table:number-columns-spanned="1">
                  <text:p text:style-name="table_al">492,4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cell_frame_all" table:number-rows-spanned="1" table:number-columns-spanned="1">
                  <text:p text:style-name="table_al">359,1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tot het in exploitatie nemen van een peuterspeelzaal overeenkomstig artikel 2.2, eerste lid van de Wet kinderopvang </text:p>
                </table:table-cell>
                <table:table-cell table:style-name="cell_frame_all" table:number-rows-spanned="1" table:number-columns-spanned="1">
                  <text:p text:style-name="table_al">770,1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tot het in exploitatie nemen van een voorziening voor gastouderopvang naar aanleiding van een voorgenomen wijziging van het adres van de opvanglocatie overeenkomstig artikel 7, vierde lid, Besluit registers kinderopvang</text:p>
                </table:table-cell>
                <table:table-cell table:style-name="cell_frame_all" table:number-rows-spanned="1" table:number-columns-spanned="1">
                  <text:p text:style-name="table_al">3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8 Diversen</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 tot het verkrijgen van een vergunning van het in artikel 2:29. van de Apv bepaalde sluitingsuur dan wel in afwijking daarvan op basis van artikel 2:30.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voor één uur of minder</text:p>
                </table:table-cell>
                <table:table-cell table:style-name="cell_frame_all" table:number-rows-spanned="1" table:number-columns-spanned="1">
                  <text:p text:style-name="table_al">35,9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voor meer dan een uur</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Het tarief bedraagt voor het in behandeling nemen van een aanvraag om als inzamelaar te worden aangewezen als bedoeld in artikel 2 van de geldende afvalstoffenverordening </text:p>
                </table:table-cell>
                <table:table-cell table:style-name="cell_frame_all" table:number-rows-spanned="1" table:number-columns-spanned="1">
                  <text:p text:style-name="table_al">7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9 In deze titel niet benoemde vergunning, ontheffing of andere beschikking</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71,70</text:p>
                </table:table-cell>
              </table:table-row>
            </table:table>
            <text:p text:style-name="table_bottom"/>
          </text:section>
          <text:p text:style-name="tussenkopvet">Deel C Leges – overig</text:p>
          <text:p text:style-name="tussenkopvet">Basisbedragen per m1 / m2 / m3 / stuk</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Gevelwijziging</text:p>
                </table:table-cell>
                <table:table-cell table:style-name="entry" table:number-rows-spanned="1" table:number-columns-spanned="1">
                  <text:p text:style-name="table_al">€</text:p>
                </table:table-cell>
                <table:table-cell table:style-name="entry" table:number-rows-spanned="1" table:number-columns-spanned="1">
                  <text:p text:style-name="table_al">77,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Nieuw dak</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Uitbreiding monument</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Restauratie monumen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Houten schutting / pergola</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Metselwerk penanten met houtenvulling (tuinmuu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Metselwerk half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Metselwerk steens (tuinmuur)</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Gaashekwerk hoog tot 2,0 m</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Hekwerk (verzinkt 2 meter hoog, zonder puntdrad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Looppoort (hoogte 2 m, breedte 1 m)</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Toegangspoort</text:p>
                </table:table-cell>
                <table:table-cell table:style-name="entry" table:number-rows-spanned="1" table:number-columns-spanned="1">
                  <text:p text:style-name="table_al">€</text:p>
                </table:table-cell>
                <table:table-cell table:style-name="entry" table:number-rows-spanned="1" table:number-columns-spanned="1">
                  <text:p text:style-name="table_al">1.515,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Zwembad / vijver (steenachtig)</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Vlonder / steiger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Damwand / keerwanden / beschoeiing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Reclamebord</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Lichtreclamebord</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Vlaggenmas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ext:p text:style-name="table_al">€</text:p>
                </table:table-cell>
                <table:table-cell table:style-name="entry" table:number-rows-spanned="1" table:number-columns-spanned="1">
                  <text:p text:style-name="table_al">380,00</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LPG-tank</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cell table:style-name="entry" table:number-rows-spanned="1" table:number-columns-spanned="1">
                  <text:p text:style-name="table_al">(minimale leges)</text:p>
                </table:table-cell>
              </table:table-row>
              <table:table-row table:style-name="row">
                <table:table-cell table:style-name="entry" table:number-rows-spanned="1" table:number-columns-spanned="1">
                  <text:p text:style-name="table_al">Magazijnstellingen (pallet)</text:p>
                </table:table-cell>
                <table:table-cell table:style-name="entry" table:number-rows-spanned="1" table:number-columns-spanned="1">
                  <text:p text:style-name="table_al">€</text:p>
                </table:table-cell>
                <table:table-cell table:style-name="entry" table:number-rows-spanned="1" table:number-columns-spanned="1">
                  <text:p text:style-name="table_al">25,38</text:p>
                </table:table-cell>
                <table:table-cell table:style-name="entry" table:number-rows-spanned="1" table:number-columns-spanned="1">
                  <text:p text:style-name="table_al">per pallet</text:p>
                </table:table-cell>
              </table:table-row>
              <table:table-row table:style-name="row">
                <table:table-cell table:style-name="entry" table:number-rows-spanned="1" table:number-columns-spanned="1">
                  <text:p text:style-name="table_al">Sprinklerinstallatie (compleet)</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Tijdelijke woon-unit</text:p>
                </table:table-cell>
                <table:table-cell table:style-name="entry" table:number-rows-spanned="1" table:number-columns-spanned="1">
                  <text:p text:style-name="table_al">€</text:p>
                </table:table-cell>
                <table:table-cell table:style-name="entry" table:number-rows-spanned="1" table:number-columns-spanned="1">
                  <text:p text:style-name="table_al">180,20</text:p>
                </table:table-cell>
                <table:table-cell table:style-name="entry" table:number-rows-spanned="1" table:number-columns-spanned="1">
                  <text:p text:style-name="table_al">(minimale lege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24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4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4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gemeente Wijc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45</meta:user-defined>
    <meta:user-defined meta:name="OVERHEIDop.GmbID/DC.identifier">gmb-2018-281245</meta:user-defined>
    <meta:user-defined meta:name="OVERHEID.TaxonomieBeleidsagenda/OVERHEID.category">Financiën | Organisatie en beleid</meta:user-defined>
    <meta:user-defined meta:name="OVERHEID.Gemeente/DC.spatial">Wijch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gemeente Wijchen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12-28</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18946_1</meta:user-defined>
    <meta:user-defined meta:name="OVERHEIDop.versieInformatie"/>
  </office:meta>
</office:document-meta>
</file>