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ia Rutgerslaan 69 en 71, 2135 PB, vergroten keuken d.m.v. uitbouw aan de voorzijde, 20-12-2018, zaaknummer 2880696, olonummer 4044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4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ia Rutgerslaan 69 en 71, 2135 PB, vergroten keuken d.m.v. uitbouw aan de voorzijde, 20-12-2018, zaaknummer 2880696, olonummer 4044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43</meta:user-defined>
    <meta:user-defined meta:name="OVERHEIDop.GmbID/DC.identifier">gmb-2018-281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PB 69</meta:user-defined>
    <meta:user-defined meta:name="OVERHEIDop.woonplaats">Hoofddorp</meta:user-defined>
    <meta:user-defined meta:name="OVERHEIDop.straatnaam">Maria Rutge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30 479042</meta:user-defined>
    <meta:user-defined meta:name="OVERHEIDop.versieInformatie"/>
  </office:meta>
</office:document-meta>
</file>