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03 AD 11876 (Tudopark Bouwveld 6), bouwen van 28 huurwoningen, 20-112018, zaaknummer 2914883, olonummer 4107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03 AD 11876 (Tudopark Bouwveld 6), bouwen van 28 huurwoningen, 20-112018, zaaknummer 2914883, olonummer 4107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40</meta:user-defined>
    <meta:user-defined meta:name="OVERHEIDop.GmbID/DC.identifier">gmb-2018-281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71a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09 478218</meta:user-defined>
    <meta:user-defined meta:name="OVERHEIDop.versieInformatie"/>
  </office:meta>
</office:document-meta>
</file>