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bullet style:num-suffix="" text:bullet-char="​" text:level="1">
        <style:list-level-properties text:min-label-width="10mm"/>
      </text:list-level-style-bullet>
    </text:list-style>
    <text:list-style style:name="id1-3-2-2-4-6-2-4-3-1">
      <text:list-level-style-bullet style:num-suffix="" text:bullet-char="​" text:level="1">
        <style:list-level-properties text:min-label-width="10mm"/>
      </text:list-level-style-bullet>
    </text:list-style>
    <text:list-style style:name="id1-3-2-2-4-6-2-4-3-2">
      <text:list-level-style-bullet style:num-suffix="" text:bullet-char="​" text:level="1">
        <style:list-level-properties text:min-label-width="10mm"/>
      </text:list-level-style-bullet>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2-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4-2-3-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4-2-3-2">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4-4-2-3-3">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4-4-2-3-4">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4-4-2-3-5">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4-4-2-3-6">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4-4-2-3-7">
      <text:list-level-style-number style:num-format="" style:num-prefix="1.1.2.7" text:level="1" text:start-value="1127">
        <style:list-level-properties text:min-label-width="10mm"/>
      </text:list-level-style-number>
      <text:list-level-style-number style:num-format="" style:num-prefix="1.1.2.7" text:level="2">
        <style:list-level-properties text:min-label-width="10mm" text:space-before="10mm"/>
      </text:list-level-style-number>
    </text:list-style>
    <text:list-style style:name="id1-3-2-4-4-2-3-8">
      <text:list-level-style-number style:num-format="" style:num-prefix="1.1.2.8" text:level="1" text:start-value="1128">
        <style:list-level-properties text:min-label-width="10mm"/>
      </text:list-level-style-number>
      <text:list-level-style-number style:num-format="" style:num-prefix="1.1.2.8" text:level="2">
        <style:list-level-properties text:min-label-width="10mm" text:space-before="10mm"/>
      </text:list-level-style-number>
    </text:list-style>
    <text:list-style style:name="id1-3-2-4-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9">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9-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9-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9-2-3">
      <text:list-level-style-number style:num-format="" style:num-prefix="2.1.2.1" text:level="1" text:start-value="2121">
        <style:list-level-properties text:min-label-width="10mm"/>
      </text:list-level-style-number>
      <text:list-level-style-number style:num-format="" style:num-prefix="2.1.2.1" text:level="2">
        <style:list-level-properties text:min-label-width="10mm" text:space-before="10mm"/>
      </text:list-level-style-number>
    </text:list-style>
    <text:list-style style:name="id1-3-2-4-9-2-3-1">
      <text:list-level-style-number style:num-format="" style:num-prefix="2.1.2.1" text:level="1" text:start-value="2121">
        <style:list-level-properties text:min-label-width="10mm"/>
      </text:list-level-style-number>
      <text:list-level-style-number style:num-format="" style:num-prefix="2.1.2.1" text:level="2">
        <style:list-level-properties text:min-label-width="10mm" text:space-before="10mm"/>
      </text:list-level-style-number>
    </text:list-style>
    <text:list-style style:name="id1-3-2-4-9-2-3-2">
      <text:list-level-style-number style:num-format="" style:num-prefix="2.1.2.2" text:level="1" text:start-value="2122">
        <style:list-level-properties text:min-label-width="10mm"/>
      </text:list-level-style-number>
      <text:list-level-style-number style:num-format="" style:num-prefix="2.1.2.2" text:level="2">
        <style:list-level-properties text:min-label-width="10mm" text:space-before="10mm"/>
      </text:list-level-style-number>
    </text:list-style>
    <text:list-style style:name="id1-3-2-4-9-2-3-3">
      <text:list-level-style-number style:num-format="" style:num-prefix="2.1.2.3" text:level="1" text:start-value="2123">
        <style:list-level-properties text:min-label-width="10mm"/>
      </text:list-level-style-number>
      <text:list-level-style-number style:num-format="" style:num-prefix="2.1.2.3" text:level="2">
        <style:list-level-properties text:min-label-width="10mm" text:space-before="10mm"/>
      </text:list-level-style-number>
    </text:list-style>
    <text:list-style style:name="id1-3-2-4-9-2-3-4">
      <text:list-level-style-number style:num-format="" style:num-prefix="2.1.2.4" text:level="1" text:start-value="2124">
        <style:list-level-properties text:min-label-width="10mm"/>
      </text:list-level-style-number>
      <text:list-level-style-number style:num-format="" style:num-prefix="2.1.2.4" text:level="2">
        <style:list-level-properties text:min-label-width="10mm" text:space-before="10mm"/>
      </text:list-level-style-number>
    </text:list-style>
    <text:list-style style:name="id1-3-2-4-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4-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style:style style:family="table-column" style:parent-style-name="colspec" style:name="id1-3-2-4-16-1-1">
      <style:table-column-properties style:rel-column-width="20*"/>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4-16-1-4">
      <style:table-column-properties style:rel-column-width="20*"/>
    </style:style>
    <style:style style:family="table-column" style:parent-style-name="colspec" style:name="id1-3-2-4-16-1-5">
      <style:table-column-properties style:rel-column-width="20*"/>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13 november 2018</text:p>
            <text:p text:style-name="al">gelet op <text:a xlink:href="http://wetten.overheid.nl/cgi-bin/deeplink/law1/title=Gemeentewet/article=229" xlink:type="simple">artikel 229, eerste lid, aanhef en onderdelen a en b van de Gemeentewet</text:a> en <text:a xlink:href="http://wetten.overheid.nl/cgi-bin/deeplink/law1/title=Wet%20Milieubeheer/article=15.33" xlink:type="simple">artikel 15.33 van de Wet Milieubeheer</text:a>;</text:p>
            <text:p text:style-name="al">besluit:</text:p>
            <text:p text:style-name="al">vast te stellen de:</text:p>
            <text:p text:style-name="al">Verordening op de heffing en de invordering van afvalstoffenheffing en reinigingsrechten 2019</text:p>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Artikel 1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Artikel 2 Begripsomschrijvingen</text:p>
              <text:p text:style-name="al">Voor de toepassing van deze verordening wordt verstaan onder:</text:p>
              <text:list text:style-name="id1-3-2-2-1-3-3">
                <text:list-item text:style-override="id1-3-2-2-1-3-3-1">
                  <text:number>a</text:number>
                  <text:p text:style-name="al">container:</text:p>
                </text:list-item>
                <text:list-item text:style-override="id1-3-2-2-1-3-3-2">
                  <text:number/>
                  <text:p text:style-name="al">een vanwege de gemeente uitgezette ophaalbak met een bepaald volume;</text:p>
                </text:list-item>
                <text:list-item text:style-override="id1-3-2-2-1-3-3-3">
                  <text:number>b</text:number>
                  <text:p text:style-name="al">emmer:</text:p>
                </text:list-item>
                <text:list-item text:style-override="id1-3-2-2-1-3-3-4">
                  <text:number/>
                  <text:p text:style-name="al">een vanwege de gemeente verstrekte emmer met een bepaald volume;</text:p>
                </text:list-item>
                <text:list-item text:style-override="id1-3-2-2-1-3-3-5">
                  <text:number>c</text:number>
                  <text:p text:style-name="al">gft-afval:</text:p>
                </text:list-item>
                <text:list-item text:style-override="id1-3-2-2-1-3-3-6">
                  <text:number/>
                  <text:p text:style-name="al">groente, fruit- en tuinafval;</text:p>
                </text:list-item>
                <text:list-item text:style-override="id1-3-2-2-1-3-3-7">
                  <text:number>d</text:number>
                  <text:p text:style-name="al">restafval:</text:p>
                </text:list-item>
                <text:list-item text:style-override="id1-3-2-2-1-3-3-8">
                  <text:number/>
                  <text:p text:style-name="al">huishoudelijk afval niet-zijnde gft-afval en bedrijfsafval dat naar aard, omvang en samenstelling gelijk is te stellen aan huishoudelijk afval niet-zijnde gft-afval;</text:p>
                </text:list-item>
                <text:list-item text:style-override="id1-3-2-2-1-3-3-9">
                  <text:number>e</text:number>
                  <text:p text:style-name="al">Collo:</text:p>
                </text:list-item>
                <text:list-item text:style-override="id1-3-2-2-1-3-3-10">
                  <text:number/>
                  <text:p text:style-name="al">een pakket grof huisvuil van 0,6 x 0,6 x 2,0 meter.</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Artikel 3 Aard van de belasting en belastbaar feit</text:p>
              <text:list text:style-name="id1-3-2-2-2-2-2">
                <text:list-item text:style-override="id1-3-2-2-2-2-2-1">
                  <text:number>1.</text:number>
                  <text:p text:style-name="al">Onder de naam ‘afvalstoffenheffing’ wordt een directe belasting geheven als bedoeld in <text:a xlink:href="http://wetten.overheid.nl/cgi-bin/deeplink/law1/title=Wet%20milieubeheer/article=15.33" xlink:type="simple">artikel 15.33 van de Wet milieubeheer</text:a> (Stb. 1994, 80).</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 <text:a xlink:href="http://wetten.overheid.nl/cgi-bin/deeplink/law1/title=Wet%20milieubeheer/article=10.21" xlink:type="simple">artikelen 10.21 en 10.22 van de Wet milieubeheer</text:a> een verplichting tot het inzamelen van huishoudelijke afvalstoffen geldt.</text:p>
                </text:list-item>
              </text:list>
            </text:section>
            <text:section text:name="artikel_id1-3-2-2-2-3" text:style-name="artikel">
              <text:p text:style-name="artikel_kop_titel">Artikel 4 Belastingplicht</text:p>
              <text:list text:style-name="id1-3-2-2-2-3-2">
                <text:list-item text:style-override="id1-3-2-2-2-3-2-1">
                  <text:number>1</text:number>
                  <text:p text:style-name="al">De belasting wordt geheven van degene die in de gemeente feitelijk gebruik maakt van een perceel ten aanzien waarvan ingevolge de artikelen <text:a xlink:href="http://wetten.overheid.nl/cgi-bin/deeplink/law1/title=Wet%20milieubeheer/article=10.21" xlink:type="simple">10.21 en 10.22 van de Wet milieubeheer</text:a> een verplichting tot het inzamelen van huishoudelijke afvalstoffen geldt.</text:p>
                </text:list-item>
                <text:list-item text:style-override="id1-3-2-2-2-3-2-2">
                  <text:number>2</text:number>
                  <text:p text:style-name="al">Voor de toepassing van het eerste lid wordt als gebruiker aangemerkt: </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Artikel 5 Maatstaf van heffingen en belastingtarief</text:p>
              <text:p text:style-name="al">De belasting wordt geheven naar de maatstaven en de tarieven, opgenomen in hoofdstuk 1 van de bij deze verordening behorende tarieventabel.</text:p>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Artikel 6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Artikel 7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Artikel 8 Maatstaf van heffing en belastingtarief</text:p>
              <text:p text:style-name="al">De reinigingsrechten worden geheven naar de maatstaven en de tarieven, opgenomen in hoofdstuk 2 van de bij deze verordening behorende tarieventabel.</text:p>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Artikel 9 Belastingjaar</text:p>
              <text:p text:style-name="al">Het belastingjaar is gelijk aan het kalenderjaar.</text:p>
            </text:section>
            <text:section text:name="artikel_id1-3-2-2-4-3" text:style-name="artikel">
              <text:p text:style-name="artikel_kop_titel">Artikel 10 Wijze van heffing</text:p>
              <text:list text:style-name="id1-3-2-2-4-3-2">
                <text:list-item text:style-override="id1-3-2-2-4-3-2-1">
                  <text:number>1</text:number>
                  <text:p text:style-name="al">De belasting en de rechten bedoeld in hoofdstuk 1.1 respectievelijk hoofdstuk 2.1 van de tarieventabel worden geheven bij wege van aanslag.</text:p>
                </text:list-item>
                <text:list-item text:style-override="id1-3-2-2-4-3-2-2">
                  <text:number>2</text:number>
                  <text:p text:style-name="al">De belasting en de rechten bedoeld in hoofdstuk 1.2 respectievelijk hoofdstuk 2.2 van de tarieventabel worden geheven bij wege van gedagtekende kennisgeving waarop het gevorderde bedrag is vermeld.</text:p>
                </text:list-item>
              </text:list>
            </text:section>
            <text:section text:name="artikel_id1-3-2-2-4-4" text:style-name="artikel">
              <text:p text:style-name="artikel_kop_titel">Artikel 11 Ontstaan van de belastingschuld en heffing naar tijdsgelang</text:p>
              <text:list text:style-name="id1-3-2-2-4-4-2">
                <text:list-item text:style-override="id1-3-2-2-4-4-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4-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4-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4-2-4">
                  <text:number>4.</text:number>
                  <text:p text:style-name="al">Het tweede en het derde lid zijn niet van toepassing indien de belastingplichtige binnen de gemeente verhuist en aldaar van een ander perceel gebruik maakt.</text:p>
                </text:list-item>
                <text:list-item text:style-override="id1-3-2-2-4-4-2-5">
                  <text:number>5.</text:number>
                  <text:p text:style-name="al">De belasting bedoeld in hoofdstuk 1.2 en de rechten bedoeld in hoofdstuk 2.2 van de tarieven¬tabel zijn verschuldigd bij de aanvang van de dienstverlening.</text:p>
                </text:list-item>
              </text:list>
            </text:section>
            <text:section text:name="artikel_id1-3-2-2-4-5" text:style-name="artikel">
              <text:p text:style-name="artikel_kop_titel"><text:span text:style-name="artikel_kop_label">Artikel</text:span> <text:span text:style-name="artikel_kop_nr">12</text:span> Kwijtschelding</text:p>
              <text:list text:style-name="id1-3-2-2-4-5-2">
                <text:list-item text:style-override="id1-3-2-2-4-5-2">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5-3">
                  <text:number>2.</text:number>
                  <text:p text:style-name="al">Geen kwijtschelding wordt verleend voor de tarieven in:</text:p>
                  <text:p text:style-name="al">hoofdstuk 1, onderdeel 1.1.2,</text:p>
                  <text:p text:style-name="al">hoofdstuk 1.2,</text:p>
                  <text:p text:style-name="al">hoofdstuk 2, en</text:p>
                  <text:p text:style-name="al">hoofdstuk 3.</text:p>
                </text:list-item>
                <text:list-item text:style-override="id1-3-2-2-4-5-4">
                  <text:number>3.</text:number>
                  <text:p text:style-name="al">In afwijking van de <text:a xlink:href="1.0:v:BWBR0004766" xlink:type="simple">Uitvoeringsregeling Invorderingswet 1990</text:a> wordt het percentage voor de berekening van de kosten van bestaan vastgesteld op 100 procent.</text:p>
                </text:list-item>
              </text:list>
            </text:section>
            <text:section text:name="artikel_id1-3-2-2-4-6" text:style-name="artikel">
              <text:p text:style-name="artikel_kop_titel">Artikel 13 Termijnen en wijze van betaling</text:p>
              <text:list text:style-name="id1-3-2-2-4-6-2">
                <text:list-item text:style-override="id1-3-2-2-4-6-2-1">
                  <text:number>1</text:number>
                  <text:p text:style-name="al">In afwijking van <text:a xlink:href="http://wetten.overheid.nl/cgi-bin/deeplink/law1/title=Invorderingswet%201990/article=9"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4-6-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6-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6-2-4">
                  <text:number>4</text:number>
                  <text:p text:style-name="al">De afvalstoffenheffing respectievelijk de reinigingsrechten moeten worden betaald ingeval de kennisgeving als bedoeld in artikel 10, tweede lid: </text:p>
                  <text:list text:style-name="id1-3-2-2-4-6-2-4-3">
                    <text:list-item text:style-override="id1-3-2-2-4-6-2-4-3-1">
                      <text:number/>
                      <text:p text:style-name="al">A mondeling wordt gedaan, op het moment van het doen van de kennisgeving;</text:p>
                    </text:list-item>
                    <text:list-item text:style-override="id1-3-2-2-4-6-2-4-3-2">
                      <text:number/>
                      <text:p text:style-name="al">B schriftelijk wordt gedaan, op het moment van het uitreiken van de kennisgeving dan wel ingeval van toezending daarvan, binnen veertien dagen na de dagtekening van de kennisgeving.</text:p>
                    </text:list-item>
                  </text:list>
                </text:list-item>
                <text:list-item text:style-override="id1-3-2-2-4-6-2-5">
                  <text:number>5</text:number>
                  <text:p text:style-name="al">De Algemene termijnenwet is niet van toepassing op de in de voorgaande leden gestelde termijnen.</text:p>
                </text:list-item>
              </text:list>
            </text:section>
            <text:section text:name="artikel_id1-3-2-2-4-7" text:style-name="artikel">
              <text:p text:style-name="artikel_kop_titel">Artikel 14 Nadere regels door het Dagelijks Bestuur</text:p>
              <text:p text:style-name="al">Het Dagelijks Bestuur van de Bealstingsmenwerking Oost-Brabant kan nadere regels geven met betrekking tot de heffing en de invordering van de afvalstoffenheffing en reinigingsrechten.</text:p>
            </text:section>
            <text:section text:name="artikel_id1-3-2-2-4-8" text:style-name="artikel">
              <text:p text:style-name="artikel_kop_titel">Artikel 15 Inwerkingtreding en citeertitel</text:p>
              <text:list text:style-name="id1-3-2-2-4-8-2">
                <text:list-item text:style-override="id1-3-2-2-4-8-2-1">
                  <text:number>1</text:number>
                  <text:p text:style-name="al">De ‘<text:a xlink:href="http://decentrale.regelgeving.overheid.nl/cvdr/XHTMLoutput/Historie/Someren/CVDR480974/CVDR480974_1.html" xlink:type="simple">Verordening afvalstoffenheffing en reinigingsrechten 2018</text:a>', vastgesteld bij raadsbesluit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met ingang van de eerste dag na die van bekendmaking.</text:p>
                </text:list-item>
                <text:list-item text:style-override="id1-3-2-2-4-8-2-3">
                  <text:number>3</text:number>
                  <text:p text:style-name="al">De datum van ingang van de heffing is 1 januari 2019.</text:p>
                </text:list-item>
                <text:list-item text:style-override="id1-3-2-2-4-8-2-4">
                  <text:number>4</text:number>
                  <text:p text:style-name="al">Deze verordening wordt aangehaald als ‘Verordening afvalstoffenheffing en reinigingsrechten 2019’.</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de raad van de gemeente Someren,</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text:name="bijlage_id1-3-2-4" text:style-name="bijlage">
          <text:p text:style-name="bijlage_top"/>
          <text:p text:style-name="al">
          <text:span text:style-name="nadrukvet">Tarieventabel behorende bij de “Verordening afvalstoffenheffing en reinigingsrechten 2018”</text:span>
        </text:p>
          <text:p text:style-name="al">
          <text:span text:style-name="nadrukvet">Hoofdstuk 1 Maatstaven en tarieven afvalstoffenheffing</text:span>
        </text:p>
          <text:p text:style-name="al">Hoofdstuk 1.1 Maatstaven en tarieven afvalstoffenheffing voor het periodiek inzamelen van huishoudelijke afvalstoffen</text:p>
          <text:list text:style-name="id1-3-2-4-4">
            <text:list-item text:style-override="id1-3-2-4-4-1">
              <text:number>1.1.1</text:number>
              <text:p text:style-name="al">De belasting bedraagt per perceel per maand van het belastingtijdvak - € 7,09</text:p>
            </text:list-item>
            <text:list-item text:style-override="id1-3-2-4-4-2">
              <text:number>1.1.2</text:number>
              <text:p text:style-name="al">Onverminderd het bepaalde in onderdeel 1.1.1 bedraagt de belasting per aanbieding van: </text:p>
              <text:list text:style-name="id1-3-2-4-4-2-3">
                <text:list-item text:style-override="id1-3-2-4-4-2-3-1">
                  <text:number>1.1.2.1</text:number>
                  <text:p text:style-name="al">een container van 80 liter voor restafval - € 5,00</text:p>
                </text:list-item>
                <text:list-item text:style-override="id1-3-2-4-4-2-3-2">
                  <text:number>1.1.2.2</text:number>
                  <text:p text:style-name="al"> een container van 80 liter voor gft-afval - gratis</text:p>
                </text:list-item>
                <text:list-item text:style-override="id1-3-2-4-4-2-3-3">
                  <text:number>1.1.2.3</text:number>
                  <text:p text:style-name="al">een container van 140 liter voor restafval - € 9,20</text:p>
                </text:list-item>
                <text:list-item text:style-override="id1-3-2-4-4-2-3-4">
                  <text:number>1.1.2.4</text:number>
                  <text:p text:style-name="al">een container van 140 liter voor gft-afval - € 1,00</text:p>
                </text:list-item>
                <text:list-item text:style-override="id1-3-2-4-4-2-3-5">
                  <text:number>1.1.2.5</text:number>
                  <text:p text:style-name="al">een container van 240 liter voor restafval - € 15,75</text:p>
                </text:list-item>
                <text:list-item text:style-override="id1-3-2-4-4-2-3-6">
                  <text:number>1.1.2.6</text:number>
                  <text:p text:style-name="al">een container van 240 liter voor gft-afval - € 1,70</text:p>
                </text:list-item>
                <text:list-item text:style-override="id1-3-2-4-4-2-3-7">
                  <text:number>1.1.2.7</text:number>
                  <text:p text:style-name="al">een emmer van 40 liter voor restafval - € 3,25</text:p>
                </text:list-item>
                <text:list-item text:style-override="id1-3-2-4-4-2-3-8">
                  <text:number>1.1.2.8</text:number>
                  <text:p text:style-name="al">een emmer van 25 liter voor gft-afval - gratis</text:p>
                </text:list-item>
              </text:list>
            </text:list-item>
          </text:list>
          <text:p text:style-name="al">Hoofdstuk 1.2 Maatstaven en overige tarieven afvalstoffenheffing</text:p>
          <text:list text:style-name="id1-3-2-4-6">
            <text:list-item text:style-override="id1-3-2-4-6-1">
              <text:number>1.2.1</text:number>
              <text:p text:style-name="al">Onverminderd het bepaalde in hoofdstuk 1.1 bedraagt de belasting voor het op aanvraag omwisselen van een container of emmer - € 20,00</text:p>
            </text:list-item>
            <text:list-item text:style-override="id1-3-2-4-6-2">
              <text:number>1.2.2</text:number>
              <text:p text:style-name="al">Voor het verstrekken van een pasje milieustraat in geval van verlies of in ongerede geraken van een pasje - € 6,00</text:p>
            </text:list-item>
          </text:list>
          <text:p text:style-name="al">
          <text:span text:style-name="nadrukvet">Hoofdstuk 2 Maatstaven en tarieven reinigingsrechten</text:span>
        </text:p>
          <text:p text:style-name="al">Hoofdstuk 2.1 Maatstaven en tarieven reinigingsrechten voor de periodieke inzameling van afvalstoffen</text:p>
          <text:list text:style-name="id1-3-2-4-9">
            <text:list-item text:style-override="id1-3-2-4-9-1">
              <text:number>2.1.1</text:number>
              <text:p text:style-name="al">Het recht bedraagt per perceel per maand van het belastingtijdvak - € 7,09</text:p>
            </text:list-item>
            <text:list-item text:style-override="id1-3-2-4-9-2">
              <text:number>2.1.2</text:number>
              <text:p text:style-name="al">Onverminderd het bepaalde in onderdeel 2.1.1 bedraagt het recht per aanbieding van: </text:p>
              <text:list text:style-name="id1-3-2-4-9-2-3">
                <text:list-item text:style-override="id1-3-2-4-9-2-3-1">
                  <text:number>2.1.2.1</text:number>
                  <text:p text:style-name="al">een container van 140 liter voor restafval - € 9,20</text:p>
                </text:list-item>
                <text:list-item text:style-override="id1-3-2-4-9-2-3-2">
                  <text:number>2.1.2.2</text:number>
                  <text:p text:style-name="al">een container van 140 liter voor gft-afval - € 1,00</text:p>
                </text:list-item>
                <text:list-item text:style-override="id1-3-2-4-9-2-3-3">
                  <text:number>2.1.2.3</text:number>
                  <text:p text:style-name="al">een container van 240 liter voor restafval - € 15,75</text:p>
                </text:list-item>
                <text:list-item text:style-override="id1-3-2-4-9-2-3-4">
                  <text:number>2.1.2.4</text:number>
                  <text:p text:style-name="al">een container van 240 liter voor gft-afval - € 1,70</text:p>
                </text:list-item>
              </text:list>
            </text:list-item>
          </text:list>
          <text:p text:style-name="al">Hoofdstuk 2.2 Maatstaven en overige tarieven reinigingsrechten</text:p>
          <text:list text:style-name="id1-3-2-4-11">
            <text:list-item text:style-override="id1-3-2-4-11-1">
              <text:number>2.2.1</text:number>
              <text:p text:style-name="al">Onverminderd het bepaalde in hoofdstuk 2.1 bedraagt het recht voor het op aanvraag omwisselen van een container - € 20,00</text:p>
            </text:list-item>
            <text:list-item text:style-override="id1-3-2-4-11-2">
              <text:number>2.2.2</text:number>
              <text:p text:style-name="al">Voor het verstrekken van een pasje milieustraat in geval van verlies of in ongerede geraken van een pasje - € 6,00</text:p>
            </text:list-item>
          </text:list>
          <text:p text:style-name="al">Hoofdstuk 2.3 De rechten bedoeld in dit hoofdstuk zijn vermeld exclusief de verschuldigde omzetbelasting</text:p>
          <text:p text:style-name="al">
          <text:span text:style-name="nadrukvet">Hoofdstuk 3 Grove huishoudelijke afvalstoffen</text:span>
        </text:p>
          <text:list text:style-name="id1-3-2-4-14">
            <text:list-item text:style-override="id1-3-2-4-14-1">
              <text:number>3.1.1</text:number>
              <text:p text:style-name="al">Onverminderd het bepaalde in hoofdstuk 1 en 2 bedraagt het tarief voor het op aanvraag inzamelen van grove huishoudelijke afvalstoffen per aanvraag per adres:</text:p>
            </text:list-item>
            <text:list-item text:style-override="id1-3-2-4-14-2">
              <text:number/>
              <text:p text:style-name="al">- voor het eerste collo - € 20,00</text:p>
            </text:list-item>
            <text:list-item text:style-override="id1-3-2-4-14-3">
              <text:number/>
              <text:p text:style-name="al">- elke volgende collo - € 10,00</text:p>
            </text:list-item>
          </text:list>
          <text:p text:style-name="al">
          <text:span text:style-name="nadrukvet">Poorttarieven Milieustraa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thead_entry" table:number-rows-spanned="1" table:number-columns-spanned="1">
                    <text:p text:style-name="table_al">Voertuig</text:p>
                  </table:table-cell>
                  <table:table-cell table:style-name="thead_entry" table:number-rows-spanned="1" table:number-columns-spanned="1">
                    <text:p text:style-name="table_al">Categorie 1</text:p>
                  </table:table-cell>
                  <table:table-cell table:style-name="thead_entry" table:number-rows-spanned="1" table:number-columns-spanned="1">
                    <text:p text:style-name="table_al">Categorie 2</text:p>
                  </table:table-cell>
                  <table:table-cell table:style-name="thead_entry" table:number-rows-spanned="1" table:number-columns-spanned="2">
                    <text:p text:style-name="table_al">Categorie 3</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Wit- en bruingoed: koelkasten, diepvriezers, televisie e.d. • Kadavers van kleine huisdieren • Asbest 35 m2 • Afgewerkte motorolie (max. 10 liter) • Retour glas (flessen e.d.) • Vlak glas • Papier en karton • Kleding, schoeisel en huishoudtextiel (bruikbaar) • Kringloopgoederen • Ferro en non ferro materialen • Luiers • Klein Chemisch afval • Plastic verpakkingen • Wit schoon tempex • Frietvet • Autobanden zodner velg (max. 5 stuks) • Drankenkartons • Gasflessen • Harde kunststoffen</text:p>
                </table:table-cell>
                <table:table-cell table:style-name="entry" table:number-rows-spanned="1" table:number-columns-spanned="1">
                  <text:p text:style-name="table_al"> • Grof restafval • Niet chemisch verontreinigende grond • Blad en gras • Snoeihout en grof tuinafval • Huishoudelijk afval, maximaal inhoud van 2 huisvuilzakken • Hout, niet zijnde bouw- en sloopafval, zoals meubilair, tuinhout (bielzen, schuttingen e.d.) </text:p>
                </table:table-cell>
                <table:table-cell table:style-name="entry" table:number-rows-spanned="1" table:number-columns-spanned="2">
                  <text:p text:style-name="table_al"> • Bouw- en sloopafval Hieronder vallen: • <text:span text:style-name="nadrukondlijn">Alle steensoorten, bijvoorbeeld:</text:span> puin, tegels, grint, gasbetonblokken, cement, dakpannen, gips en gipsplaten, asfalt, plafondplaten, metselstenen, kalkzandsteen, duroxblokken • <text:span text:style-name="nadrukondlijn">Al het bouw- en sloophout, bijvoorbeeld:</text:span> houten deuren, kozijnen, boeiboard, dakbeschot, trespa, ramen met en zonder glas, schroten, pallets, houten aanrechtbladen en aanrechtkasten. </text:p>
                </table:table-cell>
              </table:table-row>
              <table:table-row table:style-name="row">
                <table:table-cell table:style-name="entry" table:number-rows-spanned="2" table:number-columns-spanned="1">
                  <text:p text:style-name="table_al"> Auto Auto+ aanhanger Bestelauto Busje e.d. </text:p>
                </table:table-cell>
                <table:table-cell table:style-name="entry" table:number-rows-spanned="2" table:number-columns-spanned="1">
                  <text:p text:style-name="table_al">Tarief 0 = Gratis</text:p>
                </table:table-cell>
                <table:table-cell table:style-name="entry" table:number-rows-spanned="2" table:number-columns-spanned="1">
                  <text:p text:style-name="table_al">Tarief 2 = € 8,--</text:p>
                </table:table-cell>
                <table:table-cell table:style-name="entry" table:number-rows-spanned="1" table:number-columns-spanned="1">
                  <text:p text:style-name="table_al">0 – 1 m3</text:p>
                </table:table-cell>
                <table:table-cell table:style-name="entry" table:number-rows-spanned="1" table:number-columns-spanned="1">
                  <text:p text:style-name="table_al">1 – 2 m3</text:p>
                </table:table-cell>
              </table:table-row>
              <table:table-row table:style-name="row">
                <table:table-cell table:style-name="entry" table:number-rows-spanned="1" table:number-columns-spanned="1">
                  <text:p text:style-name="table_al"> Tarief 2 = € 8,-- </text:p>
                </table:table-cell>
                <table:table-cell table:style-name="entry" table:number-rows-spanned="1" table:number-columns-spanned="1">
                  <text:p text:style-name="table_al"> Tarief 3 = € 16,-- </text:p>
                </table:table-cell>
              </table:table-row>
              <table:table-row table:style-name="row">
                <table:table-cell table:style-name="entry" table:number-rows-spanned="1" table:number-columns-spanned="1">
                  <text:p text:style-name="table_al"> Fiets Fietskar (voetganger) </text:p>
                </table:table-cell>
                <table:table-cell table:style-name="entry" table:number-rows-spanned="1" table:number-columns-spanned="1">
                  <text:p text:style-name="table_al">Tarief 0 = Gratis</text:p>
                </table:table-cell>
                <table:table-cell table:style-name="entry" table:number-rows-spanned="1" table:number-columns-spanned="1">
                  <text:p text:style-name="table_al">Tarief 1 = € 3,--</text:p>
                </table:table-cell>
                <table:table-cell table:style-name="entry" table:number-rows-spanned="1" table:number-columns-spanned="2">
                  <text:p text:style-name="table_al">Tarief 1 = € 3,--</text:p>
                </table:table-cell>
              </table:table-row>
              <table:table-row table:style-name="row">
                <table:table-cell table:style-name="entry" table:number-rows-spanned="1" table:number-columns-spanned="5">
                  <text:p text:style-name="table_al">Per keer mag maximaal 2m3 worden aangeleverd</text:p>
                </table:table-cell>
              </table:table-row>
              <table:table-row table:style-name="row">
                <table:table-cell table:style-name="entry" table:number-rows-spanned="1" table:number-columns-spanned="5">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2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238</meta:user-defined>
    <meta:user-defined meta:name="OVERHEIDop.GmbID/DC.identifier">gmb-2018-28123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omeren</meta:user-defined>
    <meta:user-defined meta:name="DC.source">artikel 229, eerste lid, aanhef en onderdelen a en b van de Gemeentewet;1.0:v:BWBR0005416&amp;artikel=229</meta:user-defined>
    <meta:user-defined meta:name="DC.source">artikel 15.33 van de Wet Milieubeheer;1.0:v:BWBR0003245&amp;artikel=15.33</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8944_1</meta:user-defined>
    <meta:user-defined meta:name="OVERHEIDop.versieInformatie"/>
  </office:meta>
</office:document-meta>
</file>