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Amerikaanse eik op het perceel Weth.Prinsstraat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18 heeft het college van burgemeester en wethouders van de gemeente Dalfsen een aanvraag ontvangen voor het kappen van een Amerikaanse eik op het perceel Weth.Prinsstraat 1 in Nieuwleusen. De aanvraag is geregistreerd onder zaaknummer Z/18/59493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123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3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3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Amerikaanse eik op het perceel Weth.Prinsstraat 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1235</meta:user-defined>
    <meta:user-defined meta:name="OVERHEIDop.GmbID/DC.identifier">gmb-2018-281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V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52 510067</meta:user-defined>
    <meta:user-defined meta:name="OVERHEIDop.versieInformatie"/>
  </office:meta>
</office:document-meta>
</file>