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nder de Bomen 20, 6017 AL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nder de Bomen 20, 6017 AL te Thorn / Maasgouw / ingekomen 31 januari 2018 / het verwijderen van asbesthoudend plaatmateriaal in de CV-ruimte en overkapping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12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Onder de Bomen 20, 6017 AL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23</meta:user-defined>
    <meta:user-defined meta:name="OVERHEIDop.GmbID/DC.identifier">gmb-2018-28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L 20</meta:user-defined>
    <meta:user-defined meta:name="OVERHEIDop.woonplaats">Thorn</meta:user-defined>
    <meta:user-defined meta:name="OVERHEIDop.straatnaam">Onder de Bom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26 352355</meta:user-defined>
    <meta:user-defined meta:name="OVERHEIDop.versieInformatie"/>
  </office:meta>
</office:document-meta>
</file>