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OILANDLAAN NAAST NUMMER 51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14 woningen, 4 garages en 10 bergingen, plaatsen van een erfafscheiding en het aanleggen van een uitrit op het perceel Gooilandlaan naast nummer 51 te Heerenveen  (20-1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122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2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2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OILANDLAAN NAAST NUMMER 5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229</meta:user-defined>
    <meta:user-defined meta:name="OVERHEIDop.GmbID/DC.identifier">gmb-2018-281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BE 51</meta:user-defined>
    <meta:user-defined meta:name="OVERHEIDop.woonplaats">Heerenveen</meta:user-defined>
    <meta:user-defined meta:name="OVERHEIDop.straatnaam">Gooiland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003 550651</meta:user-defined>
    <meta:user-defined meta:name="OVERHEIDop.versieInformatie"/>
  </office:meta>
</office:document-meta>
</file>