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973923 - Koningstraat 51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aanbouwen aan de schuur</text:p>
            <text:p text:style-name="tussenkopcur">Locatie : Koningstraat 51 te Winssen</text:p>
            <text:p text:style-name="tussenkopcur">Datum besluit : 21 december 2018</text:p>
            <text:p text:style-name="tussenkopcur">Datum verzending : 21 december 2018 </text:p>
            <text:p text:style-name="tussenkopcur">Zaaknummer ODRN: W.Z18.10929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122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973923 - Koningstraat 51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24</meta:user-defined>
    <meta:user-defined meta:name="OVERHEIDop.GmbID/DC.identifier">gmb-2018-2812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N 51</meta:user-defined>
    <meta:user-defined meta:name="OVERHEIDop.woonplaats">Winssen</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266 431543</meta:user-defined>
    <meta:user-defined meta:name="OVERHEIDop.versieInformatie"/>
  </office:meta>
</office:document-meta>
</file>