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raad gemeente Haarlemmermeer 2019</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burgemeester en wethouders van Haarlemmermeer van 16 oktober 2018;</text:p>
            <text:p text:style-name="al">gelet op artikel 147 en 149 van de Gemeentewet;</text:p>
            <text:p text:style-name="al">gelet op artikel 47 van de Participatiewet; </text:p>
            <text:p text:style-name="al">gelet op artikel 2.1.3 van de Wet maatschappelijke ondersteuning;</text:p>
            <text:p text:style-name="al">gelet op artikel 2.10 van de Jeugdwet; </text:p>
            <text:p text:style-name="al">overwegende dat de wijze waarop beleidsadvisering van ingezetenen geregeld wordt, expliciet uitgewerkt dient te worden als verbijzondering van de Participatiewet, van de Wet maatschappelijke ondersteuning en de Jeugdwet;</text:p>
            <text:p text:style-name="al"/>
            <text:p text:style-name="al">besluit vast te stellen:</text:p>
            <text:p text:style-name="al"/>
            <text:p text:style-name="al">de Verordening Participatieraad gemeente Haarlemmermeer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
                  <text:number>a.</text:number>
                  <text:p text:style-name="al">achterban: inwoners, cliënten, cliëntenraden, belangengroeperingen, dorps- en wijkraden, en andere belanghebbenden;</text:p>
                </text:list-item>
                <text:list-item text:style-override="id1-3-2-2-1-2-4">
                  <text:number>b.</text:number>
                  <text:p text:style-name="al">belangenorganisaties: organisaties die belangen van inwoners, waaronder cliënten, vertegenwoordigen;</text:p>
                </text:list-item>
                <text:list-item text:style-override="id1-3-2-2-1-2-5">
                  <text:number>c.</text:number>
                  <text:p text:style-name="al">Beleidsvleugel: leden van de Participatieraad met als taak in nauwe samenspraak met de Praktijkvleugel, de advisering op het beleid te verzorgen;</text:p>
                </text:list-item>
                <text:list-item text:style-override="id1-3-2-2-1-2-6">
                  <text:number>d.</text:number>
                  <text:p text:style-name="al">cliënt:</text:p>
                  <text:list text:style-name="id1-3-2-2-1-2-6-3">
                    <text:list-item text:style-override="id1-3-2-2-1-2-6-3-1">
                      <text:number>•</text:number>
                      <text:p text:style-name="al">een jeugdige of zijn ouders of pleegouders als bedoeld in artikel 1 van de Jeugdwet, voor zover de jeugdige (conform de Jeugdwet) woonplaats heeft in de gemeente Haarlemmermeer;</text:p>
                    </text:list-item>
                    <text:list-item text:style-override="id1-3-2-2-1-2-6-3-2">
                      <text:number>•</text:number>
                      <text:p text:style-name="al">een persoon als bedoeld in artikel 1.1.1 van de Wet maatschappelijke ondersteuning;</text:p>
                    </text:list-item>
                    <text:list-item text:style-override="id1-3-2-2-1-2-6-3-3">
                      <text:number>•</text:number>
                      <text:p text:style-name="al">een persoon als bedoeld in artikel 7 van de Participatiewet.</text:p>
                    </text:list-item>
                  </text:list>
                </text:list-item>
                <text:list-item text:style-override="id1-3-2-2-1-2-7">
                  <text:number>e.</text:number>
                  <text:p text:style-name="al">college: het college van burgemeester en wethouders van de gemeente Haarlemmermeer;</text:p>
                </text:list-item>
                <text:list-item text:style-override="id1-3-2-2-1-2-8">
                  <text:number>f.</text:number>
                  <text:p text:style-name="al">organisatie: instelling of vereniging die een eigen bestuur heeft en een activiteit of meerdere activiteiten in het kader van de Jeugdwet, de Wmo en/of de Participatiewet verzorgt;</text:p>
                </text:list-item>
                <text:list-item text:style-override="id1-3-2-2-1-2-9">
                  <text:number>g.</text:number>
                  <text:p text:style-name="al">Participatieraad: adviesorgaan met als doelstelling door beleidsadvisering de kwaliteit van het beleid te verbeteren en de effectiviteit van het beleid te vergroten, door de specifieke kennis, wensen, ideeën en problemen van inwoners als uitgangspunt te nemen en draagvlak te creëren;. </text:p>
                </text:list-item>
                <text:list-item text:style-override="id1-3-2-2-1-2-10">
                  <text:number>h.</text:number>
                  <text:p text:style-name="al">Praktijkvleugel: leden van de Participatieraad die contact houden met de achterban, inbreng geven vanuit de praktijk en er mede voor zorgen dat signalen of problemen uit de achterban in de Participatieraad naar voren ko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AAK VAN DE PARTICIPATIERAAD</text:p>
            <text:section text:name="artikel_id1-3-2-2-2-2" text:style-name="artikel">
              <text:p text:style-name="artikel_kop_titel"><text:span text:style-name="artikel_kop_label">Artikel</text:span> <text:span text:style-name="artikel_kop_nr">2</text:span> Betrekken van ingezetenen bij het beleid</text:p>
              <text:p text:style-name="al">Het college betrekt de ingezetenen van de gemeente Haarlemmermeer, waaronder in ieder geval cliënten of hun vertegenwoordigers, bij het beleid betreffende de Jeugdwet, de Wet maatschappelijke Ondersteuning en de Participatiewet. Hiervoor is een onafhankelijk adviesorgaan beschikbaar: de Participatieraad.</text:p>
              <text:p text:style-name="al"/>
            </text:section>
            <text:section text:name="artikel_id1-3-2-2-2-3" text:style-name="artikel">
              <text:p text:style-name="artikel_kop_titel"><text:span text:style-name="artikel_kop_label">Artikel</text:span> <text:span text:style-name="artikel_kop_nr">3</text:span> Taak Participatieraad </text:p>
              <text:p text:style-name="al">De Participatieraad heeft tot taak om het college gevraagd en ongevraagd te adviseren over alle onderwerpen, die de vorming, de uitvoering, de controle en de evaluatie van het gemeentelijk beleid met betrekking tot de Wet Maatschappelijke ondersteuning, de Jeugdwet en de Participatiewet betreffen. Jaarlijks stelt de Participatieraad hiertoe een werkplan op, op basis waarvan nadere afspraken met het college worden gemaakt.</text:p>
              <text:p text:style-name="al"/>
            </text:section>
            <text:p text:style-name="hoofdstuk_bottom"/>
          </text:section>
          <text:section text:name="hoofdstuk_id1-3-2-2-3" text:style-name="hoofdstuk">
            <text:p text:style-name="hoofdstuk_kop"><text:span text:style-name="label">Hoofdstuk</text:span> <text:span text:style-name="nr">3.</text:span> SAMENSTELLING PARTICIPATIERAAD</text:p>
            <text:section text:name="artikel_id1-3-2-2-3-2" text:style-name="artikel">
              <text:p text:style-name="artikel_kop_titel"><text:span text:style-name="artikel_kop_label">Artikel</text:span> <text:span text:style-name="artikel_kop_nr">4</text:span> Samenstelling Participatieraad</text:p>
              <text:list text:style-name="id1-3-2-2-3-2-2">
                <text:list-item text:style-override="id1-3-2-2-3-2-2">
                  <text:number>1.</text:number>
                  <text:p text:style-name="al">De Participatieraad bestaat uit een onafhankelijke voorzitter, een Beleidsvleugel en een Praktijkvleugel. </text:p>
                </text:list-item>
                <text:list-item text:style-override="id1-3-2-2-3-2-3">
                  <text:number>2.</text:number>
                  <text:p text:style-name="al">De Beleidsvleugel bestaat uit minimaal acht en maximaal tien leden. </text:p>
                </text:list-item>
                <text:list-item text:style-override="id1-3-2-2-3-2-4">
                  <text:number>3.</text:number>
                  <text:p text:style-name="al">De Praktijkvleugel bestaat uit minimaal acht en maximaal tien leden. </text:p>
                </text:list-item>
              </text:list>
              <text:p text:style-name="al"/>
            </text:section>
            <text:section text:name="artikel_id1-3-2-2-3-3" text:style-name="artikel">
              <text:p text:style-name="artikel_kop_titel"><text:span text:style-name="artikel_kop_label">Artikel</text:span> <text:span text:style-name="artikel_kop_nr">5</text:span> Bevoegdheden en taken voorzitter</text:p>
              <text:list text:style-name="id1-3-2-2-3-3-2">
                <text:list-item text:style-override="id1-3-2-2-3-3-2">
                  <text:number>1.</text:number>
                  <text:p text:style-name="al">De voorzitter heeft geen stemrecht.</text:p>
                </text:list-item>
                <text:list-item text:style-override="id1-3-2-2-3-3-3">
                  <text:number>2.</text:number>
                  <text:p text:style-name="al">De voorzitter tekent alle stukken die de Participatieraad verstuurt.</text:p>
                </text:list-item>
                <text:list-item text:style-override="id1-3-2-2-3-3-4">
                  <text:number>3.</text:number>
                  <text:p text:style-name="al">Tot de taken van de voorzitter behoren in ieder geval:</text:p>
                </text:list-item>
                <text:list-item text:style-override="id1-3-2-2-3-3-5">
                  <text:number>4.</text:number>
                  <text:p text:style-name="al">het in overleg met de overige leden van de Participatieraad bepalen van de vergaderdata en -tijden;</text:p>
                </text:list-item>
                <text:list-item text:style-override="id1-3-2-2-3-3-6">
                  <text:number>5.</text:number>
                  <text:p text:style-name="al">het voorzitten van de vergadering van de Participatieraad;</text:p>
                </text:list-item>
                <text:list-item text:style-override="id1-3-2-2-3-3-7">
                  <text:number>6.</text:number>
                  <text:p text:style-name="al">het vaststellen van de uitslag van stemmingen;</text:p>
                </text:list-item>
                <text:list-item text:style-override="id1-3-2-2-3-3-8">
                  <text:number>7.</text:number>
                  <text:p text:style-name="al">het naar buiten vertegenwoordigen van de Participatieraad. </text:p>
                </text:list-item>
              </text:list>
              <text:p text:style-name="al"/>
            </text:section>
            <text:section text:name="artikel_id1-3-2-2-3-4" text:style-name="artikel">
              <text:p text:style-name="artikel_kop_titel"><text:span text:style-name="artikel_kop_label">Artikel</text:span> <text:span text:style-name="artikel_kop_nr">6.</text:span> Bevoegdheden en taken ambtelijk secretaris</text:p>
              <text:list text:style-name="id1-3-2-2-3-4-2">
                <text:list-item text:style-override="id1-3-2-2-3-4-2">
                  <text:number>1.</text:number>
                  <text:p text:style-name="al">De Participatieraad wordt ondersteund door een ambtelijk secretaris. </text:p>
                </text:list-item>
                <text:list-item text:style-override="id1-3-2-2-3-4-3">
                  <text:number>2.</text:number>
                  <text:p text:style-name="al">De secretaris heeft geen stemrecht. </text:p>
                </text:list-item>
                <text:list-item text:style-override="id1-3-2-2-3-4-4">
                  <text:number>3.</text:number>
                  <text:p text:style-name="al">Tot de taken van de secretaris behoren in ieder geval:</text:p>
                  <text:list text:style-name="id1-3-2-2-3-4-4-3">
                    <text:list-item text:style-override="id1-3-2-2-3-4-4-3-1">
                      <text:number>a.</text:number>
                      <text:p text:style-name="al">het zenden van stukken aan de leden van de Participatieraad;</text:p>
                    </text:list-item>
                    <text:list-item text:style-override="id1-3-2-2-3-4-4-3-2">
                      <text:number>b.</text:number>
                      <text:p text:style-name="al">het beheren van het voor de Participatieraad beschikbaar gestelde budget; </text:p>
                    </text:list-item>
                    <text:list-item text:style-override="id1-3-2-2-3-4-4-3-3">
                      <text:number>c.</text:number>
                      <text:p text:style-name="al">het verzorgen van de vastlegging van iedere vergadering van de Participatieraad.</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BENOEMING LEDEN PARTICIPATIERAAD</text:p>
            <text:section text:name="artikel_id1-3-2-2-4-2" text:style-name="artikel">
              <text:p text:style-name="artikel_kop_titel"><text:span text:style-name="artikel_kop_label">Artikel</text:span> <text:span text:style-name="artikel_kop_nr">7</text:span> Benoeming voorzitter van de Participatieraad</text:p>
              <text:list text:style-name="id1-3-2-2-4-2-2">
                <text:list-item text:style-override="id1-3-2-2-4-2-2">
                  <text:number>1.</text:number>
                  <text:p text:style-name="al">De voorzitter wordt door het college benoemd. </text:p>
                </text:list-item>
                <text:list-item text:style-override="id1-3-2-2-4-2-3">
                  <text:number>2.</text:number>
                  <text:p text:style-name="al">De voorzitter wordt voor een periode van vier jaar benoemd en is eenmaal herbenoembaar.</text:p>
                </text:list-item>
                <text:list-item text:style-override="id1-3-2-2-4-2-4">
                  <text:number>3.</text:number>
                  <text:p text:style-name="al">Bij aftreden of bij het verstrijken van de benoemingstermijn blijft de voorzitter de functie vervullen tot in de opvolging is voorzien.</text:p>
                </text:list-item>
                <text:list-item text:style-override="id1-3-2-2-4-2-5">
                  <text:number>4.</text:number>
                  <text:p text:style-name="al">Het voorzitterschap eindigt op eigen verzoek. Als de voorzitter ontslag wenst te nemen doet hij/zij hiervan mededeling aan het college</text:p>
                </text:list-item>
                <text:list-item text:style-override="id1-3-2-2-4-2-6">
                  <text:number>5.</text:number>
                  <text:p text:style-name="al">De Participatieraad kan het college verzoeken het lidmaatschap van de voorzitter te beëindigen, bijvoorbeeld als deze niet meer voldoet aan artikel 9 lid1 en/of artikel 10 lid 1 en 2. </text:p>
                </text:list-item>
              </text:list>
              <text:p text:style-name="al"/>
            </text:section>
            <text:section text:name="artikel_id1-3-2-2-4-3" text:style-name="artikel">
              <text:p text:style-name="artikel_kop_titel"><text:span text:style-name="artikel_kop_label">Artikel</text:span> <text:span text:style-name="artikel_kop_nr">8</text:span> Benoeming leden Participatieraad</text:p>
              <text:list text:style-name="id1-3-2-2-4-3-2">
                <text:list-item text:style-override="id1-3-2-2-4-3-2">
                  <text:number>1.</text:number>
                  <text:p text:style-name="al">De leden van de Participatieraad worden door het college benoemd. </text:p>
                </text:list-item>
                <text:list-item text:style-override="id1-3-2-2-4-3-3">
                  <text:number>2.</text:number>
                  <text:p text:style-name="al">De leden worden aan het college voorgedragen door de voorzitter van de Participatieraad. Dit gebeurt op basis van een voordracht van een door hem in te stellen sollicitatiecommissie.</text:p>
                </text:list-item>
                <text:list-item text:style-override="id1-3-2-2-4-3-4">
                  <text:number>3.</text:number>
                  <text:p text:style-name="al">De leden worden benoemd voor een periode van vier jaar en zijn eenmaal herbenoembaar.</text:p>
                </text:list-item>
                <text:list-item text:style-override="id1-3-2-2-4-3-5">
                  <text:number>4.</text:number>
                  <text:p text:style-name="al">Het lidmaatschap eindigt op verzoek van het lid zelf en zodra in vervanging is voorzien of;</text:p>
                  <text:p text:style-name="al">krachtens een besluit van het college.</text:p>
                </text:list-item>
                <text:list-item text:style-override="id1-3-2-2-4-3-6">
                  <text:number>5.</text:number>
                  <text:p text:style-name="al">De Participatieraad kan het college verzoeken het lidmaatschap van één of meer van haar leden te beëindigen bijvoorbeeld als dit lid of deze leden niet meer voldoen aan artikel 9 lid 1 en 2 of artikel 10 lid 1.</text:p>
                </text:list-item>
              </text:list>
              <text:p text:style-name="al"/>
            </text:section>
            <text:section text:name="artikel_id1-3-2-2-4-4" text:style-name="artikel">
              <text:p text:style-name="artikel_kop_titel"><text:span text:style-name="artikel_kop_label">Artikel</text:span> <text:span text:style-name="artikel_kop_nr">9</text:span> Vereisten</text:p>
              <text:list text:style-name="id1-3-2-2-4-4-2">
                <text:list-item text:style-override="id1-3-2-2-4-4-2">
                  <text:number>1.</text:number>
                  <text:p text:style-name="al">De voorzitter en leden van de Participatieraad zijn woonachtig in de gemeente Haarlemmermeer.</text:p>
                </text:list-item>
                <text:list-item text:style-override="id1-3-2-2-4-4-3">
                  <text:number>2.</text:number>
                  <text:p text:style-name="al">De leden kunnen uit een belangenorganisatie komen, maar dienen onafhankelijk van het belang van de eigen belangenorganisatie te adviseren.</text:p>
                </text:list-item>
              </text:list>
              <text:p text:style-name="al"/>
            </text:section>
            <text:section text:name="artikel_id1-3-2-2-4-5" text:style-name="artikel">
              <text:p text:style-name="artikel_kop_titel"><text:span text:style-name="artikel_kop_label">Artikel</text:span> <text:span text:style-name="artikel_kop_nr">10</text:span> Onverenigbare betrekkingen</text:p>
              <text:list text:style-name="id1-3-2-2-4-5-2">
                <text:list-item text:style-override="id1-3-2-2-4-5-2">
                  <text:number>1.</text:number>
                  <text:p text:style-name="al">De voorzitter en de leden van de Participatieraad mogen noch lid zijn van de gemeenteraad, noch ambtenaar zijn bij de gemeente Haarlemmermeer. </text:p>
                </text:list-item>
                <text:list-item text:style-override="id1-3-2-2-4-5-3">
                  <text:number>2.</text:number>
                  <text:p text:style-name="al">De voorzitter mag tevens niet behoren tot één van de belangenorganisaties. </text:p>
                </text:list-item>
              </text:list>
              <text:p text:style-name="al"/>
            </text:section>
            <text:section text:name="artikel_id1-3-2-2-4-6" text:style-name="artikel">
              <text:p text:style-name="artikel_kop_titel"><text:span text:style-name="artikel_kop_label">Artikel</text:span> <text:span text:style-name="artikel_kop_nr">11</text:span> Vergoedingen</text:p>
              <text:list text:style-name="id1-3-2-2-4-6-2">
                <text:list-item text:style-override="id1-3-2-2-4-6-2">
                  <text:number>1.</text:number>
                  <text:p text:style-name="al">De voorzitter en de leden ontvangen een door het college vast te stellen vergoeding voor deelname per bijgewoonde vergadering. </text:p>
                </text:list-item>
                <text:list-item text:style-override="id1-3-2-2-4-6-3">
                  <text:number>2.</text:number>
                  <text:p text:style-name="al">De vergoeding voor reis- en verblijfkosten in verband met reizen buiten het grondgebied van de gemeente is gebaseerd op de Reisregeling Binnenland.</text:p>
                </text:list-item>
                <text:list-item text:style-override="id1-3-2-2-4-6-4">
                  <text:number>3.</text:number>
                  <text:p text:style-name="al">De vergoedingen worden door de gemeente verstrekt en eens in de vier jaar geïndexeer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WERKWIJZE</text:p>
            <text:section text:name="artikel_id1-3-2-2-5-2" text:style-name="artikel">
              <text:p text:style-name="artikel_kop_titel"><text:span text:style-name="artikel_kop_label">Artikel</text:span> <text:span text:style-name="artikel_kop_nr">12</text:span> Vergaderingen</text:p>
              <text:list text:style-name="id1-3-2-2-5-2-2">
                <text:list-item text:style-override="id1-3-2-2-5-2-2">
                  <text:number>1.</text:number>
                  <text:p text:style-name="al">De Beleidsvleugel vergadert zo vaak als de voorzitter of de Beleidsvleugel dit nodig vindt, met als richtlijn tien maal per jaar.</text:p>
                </text:list-item>
                <text:list-item text:style-override="id1-3-2-2-5-2-3">
                  <text:number>2.</text:number>
                  <text:p text:style-name="al">De Praktijkvleugel vergadert samen met de Beleidsvleugel zo vaak als de Praktijkvleugel en Beleidsvleugel dit nodig vinden, met als richtlijn zes maal per jaar. </text:p>
                </text:list-item>
                <text:list-item text:style-override="id1-3-2-2-5-2-4">
                  <text:number>3.</text:number>
                  <text:p text:style-name="al">De Beleidsvleugel kan voor een vergadering derden uitnodigen voor het geven van toelichting of advies.</text:p>
                </text:list-item>
                <text:list-item text:style-override="id1-3-2-2-5-2-5">
                  <text:number>4.</text:number>
                  <text:p text:style-name="al">De Beleidsvleugel en Praktijkvleugel kunnen voor hun gezamenlijke vergadering derden uitnodigen voor het geven van toelichting of advies.</text:p>
                </text:list-item>
                <text:list-item text:style-override="id1-3-2-2-5-2-6">
                  <text:number>5.</text:number>
                  <text:p text:style-name="al">De Beleidsvleugel kan beraadslagen en beslissingen nemen indien tenminste de helft van het aantal leden ter vergadering aanwezig is. De aanwezigheid blijkt uit de voor de aanvang van de vergadering ondertekende presentielijst. </text:p>
                </text:list-item>
                <text:list-item text:style-override="id1-3-2-2-5-2-7">
                  <text:number>6.</text:number>
                  <text:p text:style-name="al">leder lid van de Participatieraad heeft het recht een voorstel betreffende de orde van de vergadering te doen. </text:p>
                </text:list-item>
                <text:list-item text:style-override="id1-3-2-2-5-2-8">
                  <text:number>7.</text:number>
                  <text:p text:style-name="al">De vergaderingen zijn openbaar. </text:p>
                </text:list-item>
                <text:list-item text:style-override="id1-3-2-2-5-2-9">
                  <text:number>8.</text:number>
                  <text:p text:style-name="al">De Beleidsvleugel kan of de Beleidsvleugel met Praktijkvleugel kunnen met een meerderheid van stemmen besluiten om een besloten vergadering te houden.</text:p>
                </text:list-item>
              </text:list>
              <text:p text:style-name="al"/>
            </text:section>
            <text:section text:name="artikel_id1-3-2-2-5-3" text:style-name="artikel">
              <text:p text:style-name="artikel_kop_titel"><text:span text:style-name="artikel_kop_label">Artikel</text:span> <text:span text:style-name="artikel_kop_nr">13</text:span> Agenda</text:p>
              <text:list text:style-name="id1-3-2-2-5-3-2">
                <text:list-item text:style-override="id1-3-2-2-5-3-2">
                  <text:number>1.</text:number>
                  <text:p text:style-name="al">De agenda van de vergaderingen van de Beleidsvleugel of van de Beleidsvleugel met de Praktijkvleugel wordt tenminste tien dagen voor de vergadering aan de leden toegezonden. </text:p>
                </text:list-item>
                <text:list-item text:style-override="id1-3-2-2-5-3-3">
                  <text:number>2.</text:number>
                  <text:p text:style-name="al">De voorzitter bepaalt de agenda op basis van het werkplan.</text:p>
                </text:list-item>
                <text:list-item text:style-override="id1-3-2-2-5-3-4">
                  <text:number>3.</text:number>
                  <text:p text:style-name="al">leder lid kan schriftelijk en gemotiveerd verzoeken om een agendapunt aan de agenda toe te voegen.</text:p>
                </text:list-item>
                <text:list-item text:style-override="id1-3-2-2-5-3-5">
                  <text:number>4.</text:number>
                  <text:p text:style-name="al">Verzoeken voor het toevoegen van een agendapunt worden bij de voorzitter of secretaris ingediend en in het verzoek wordt aangegeven welk onderwerp besproken gaat worden.</text:p>
                </text:list-item>
                <text:list-item text:style-override="id1-3-2-2-5-3-6">
                  <text:number>5.</text:number>
                  <text:p text:style-name="al">De verzoeken bedoeld in lid 4, voorzien van motivatie en onderliggende documenten, worden door de secretaris zo snel als mogelijk, doch ten minste twee weken voorafgaand aan de vergadering aan de leden gezonden. </text:p>
                </text:list-item>
                <text:list-item text:style-override="id1-3-2-2-5-3-7">
                  <text:number>6.</text:number>
                  <text:p text:style-name="al">De Beleidsvleugel of de Beleidsvleugel met de Praktijkvleugel kunnen besluiten om agendapunten niet te behandelen.</text:p>
                </text:list-item>
              </text:list>
              <text:p text:style-name="al"/>
            </text:section>
            <text:section text:name="artikel_id1-3-2-2-5-4" text:style-name="artikel">
              <text:p text:style-name="artikel_kop_titel"><text:span text:style-name="artikel_kop_label"/> <text:span text:style-name="artikel_kop_nr"/> Artikel14 Werkwijze voor beleidsadvisering </text:p>
              <text:list text:style-name="id1-3-2-2-5-4-2">
                <text:list-item text:style-override="id1-3-2-2-5-4-2">
                  <text:number>1.</text:number>
                  <text:p text:style-name="al">De termijn voor het uitbrengen van een advies aan het college is vier weken, ingaande op de dag waarop de secretaris de stukken verstuurt naar de Beleidsvleugel. </text:p>
                </text:list-item>
                <text:list-item text:style-override="id1-3-2-2-5-4-3">
                  <text:number>2.</text:number>
                  <text:p text:style-name="al">In bepaalde gevallen kan het college voor onderwerpen met een spoedeisend belang een kortere termijn stellen. </text:p>
                </text:list-item>
                <text:list-item text:style-override="id1-3-2-2-5-4-4">
                  <text:number>3.</text:number>
                  <text:p text:style-name="al">Het definitieve advies wordt verstuurd naar het college. </text:p>
                </text:list-item>
                <text:list-item text:style-override="id1-3-2-2-5-4-5">
                  <text:number>4.</text:number>
                  <text:p text:style-name="al">De Participatieraad beslist met meerderheid van stemmen over het uit te brengen advies. </text:p>
                </text:list-item>
                <text:list-item text:style-override="id1-3-2-2-5-4-6">
                  <text:number>5.</text:number>
                  <text:p text:style-name="al">Het college geeft in elk geval een terugkoppeling over de mate waarin deze uitgebrachte adviezen zijn vertaald in het definitieve voorstel.</text:p>
                </text:list-item>
              </text:list>
              <text:p text:style-name="al"/>
            </text:section>
            <text:section text:name="artikel_id1-3-2-2-5-5" text:style-name="artikel">
              <text:p text:style-name="artikel_kop_titel"><text:span text:style-name="artikel_kop_label">Artikel</text:span> <text:span text:style-name="artikel_kop_nr">15</text:span> Adviesbevoegdheid</text:p>
              <text:p text:style-name="al">De Participatieraad heeft in ieder geval geen adviesbevoegdheid inzake:</text:p>
              <text:list text:style-name="id1-3-2-2-5-5-3">
                <text:list-item text:style-override="id1-3-2-2-5-5-3">
                  <text:number>a.</text:number>
                  <text:p text:style-name="al">klachten van individuele cliënten;</text:p>
                </text:list-item>
                <text:list-item text:style-override="id1-3-2-2-5-5-4">
                  <text:number>b.</text:number>
                  <text:p text:style-name="al">bezwaarschriften en andere zaken die betrekking hebben op individuele cliënten;</text:p>
                </text:list-item>
                <text:list-item text:style-override="id1-3-2-2-5-5-5">
                  <text:number>c.</text:number>
                  <text:p text:style-name="al">de uitvoering van wettelijke voorschriften of regelingen van hogere overheden waarbij van beleidsvrijheid geen sprake 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NDERSTEUNING VAN DE PARTICIPATIERAAD </text:p>
            <text:section text:name="artikel_id1-3-2-2-6-2" text:style-name="artikel">
              <text:p text:style-name="artikel_kop_titel"><text:span text:style-name="artikel_kop_label">Artikel</text:span> <text:span text:style-name="artikel_kop_nr">16</text:span> Ondersteuning en facilitering gemeente</text:p>
              <text:p text:style-name="al">Het college zorgt ervoor dat de Participatieraad haar taak kan uitvoeren onder andere door het bieden van: </text:p>
              <text:list text:style-name="id1-3-2-2-6-2-3">
                <text:list-item text:style-override="id1-3-2-2-6-2-3">
                  <text:number>a.</text:number>
                  <text:p text:style-name="al">vergaderfaciliteiten;</text:p>
                </text:list-item>
                <text:list-item text:style-override="id1-3-2-2-6-2-4">
                  <text:number>b.</text:number>
                  <text:p text:style-name="al">tijdige en adequate informatievoorziening;</text:p>
                </text:list-item>
                <text:list-item text:style-override="id1-3-2-2-6-2-5">
                  <text:number>c.</text:number>
                  <text:p text:style-name="al">faciliteiten voor deskundigheidsbevordering en documentatie;</text:p>
                </text:list-item>
                <text:list-item text:style-override="id1-3-2-2-6-2-6">
                  <text:number>d.</text:number>
                  <text:p text:style-name="al">budget;</text:p>
                </text:list-item>
                <text:list-item text:style-override="id1-3-2-2-6-2-7">
                  <text:number>e.</text:number>
                  <text:p text:style-name="al">faciliteiten voor publiciteit en contact met de achterban;</text:p>
                </text:list-item>
                <text:list-item text:style-override="id1-3-2-2-6-2-8">
                  <text:number>f.</text:number>
                  <text:p text:style-name="al">ambtelijke ondersteuning.</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Uitvoering</text:p>
              <text:p text:style-name="al">Het college kan ter uitvoering van deze verordening nadere regels vaststellen na consultatie van de Participatieraad.</text:p>
              <text:p text:style-name="al"/>
            </text:section>
            <text:section text:name="artikel_id1-3-2-2-7-3" text:style-name="artikel">
              <text:p text:style-name="artikel_kop_titel"><text:span text:style-name="artikel_kop_label">Artikel</text:span> <text:span text:style-name="artikel_kop_nr">18</text:span> Overgangsbepaling</text:p>
              <text:p text:style-name="al">De termijnen van 4 jaar en 4 jaar herbenoeming, genoemd in de artikelen 7 en 8 van de Verordening Participatieraad gemeente Haarlemmermeer 2019, zijn – voorzover zij dat wensen - van toepassing op deelname aan de Participatieraad. Deelname aan andere adviesgroepen zoals de Wmo- en cliëntenraden, vallen buiten de toepassing van deze artikelen.</text:p>
              <text:p text:style-name="al"/>
            </text:section>
            <text:section text:name="artikel_id1-3-2-2-7-4" text:style-name="artikel">
              <text:p text:style-name="artikel_kop_titel"><text:span text:style-name="artikel_kop_label">Artikel</text:span> <text:span text:style-name="artikel_kop_nr">19</text:span> Intrekken oude verordening</text:p>
              <text:p text:style-name="al">Bij de inwerkingtreding van deze verordening wordt de Verordening Participatieraad Haarlemmermeer</text:p>
              <text:p text:style-name="al">2015 ingetrokken. </text:p>
              <text:p text:style-name="al"/>
            </text:section>
            <text:section text:name="artikel_id1-3-2-2-7-5" text:style-name="artikel">
              <text:p text:style-name="artikel_kop_titel"><text:span text:style-name="artikel_kop_label">Artikel</text:span> <text:span text:style-name="artikel_kop_nr">20</text:span> Inwerkingtreding en citeertitel</text:p>
              <text:list text:style-name="id1-3-2-2-7-5-2">
                <text:list-item text:style-override="id1-3-2-2-7-5-2">
                  <text:number>1.</text:number>
                  <text:p text:style-name="al">Deze verordening treedt in werking op 31 december 2018.</text:p>
                </text:list-item>
                <text:list-item text:style-override="id1-3-2-2-7-5-3">
                  <text:number>2.</text:number>
                  <text:p text:style-name="al">Deze verordening wordt aangehaald als: Verordening Participatieraad gemeente Haarlemmermeer 2019.</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6 december 2018.</text:span></text:p>
            <text:p><text:span text:style-name="functie"/></text:p>
            <text:p><text:span text:style-name="functie">De voorzitter</text:span></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122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2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2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ticipatieraad gemeente Haarlemmerme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221</meta:user-defined>
    <meta:user-defined meta:name="OVERHEIDop.GmbID/DC.identifier">gmb-2018-281221</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Gemeente/DC.spatial">Haarlemmermeer</meta:user-defined>
    <meta:user-defined meta:name="DC.source">artikel 147 van de Gemeentewet;1.0:c:BWBR0005416&amp;artikel=147&amp;g=2018-09-19</meta:user-defined>
    <meta:user-defined meta:name="DC.source">artikel 149 van de Gemeentewet;1.0:c:BWBR0005416&amp;artikel=149&amp;g=2018-09-19</meta:user-defined>
    <meta:user-defined meta:name="DC.source">artikel 47 van de Participatiewet;1.0:c:BWBR0015703&amp;artikel=47&amp;g=2018-11-23</meta:user-defined>
    <meta:user-defined meta:name="DC.source">artikel 2.1.3 van de Wet maatschappelijke ondersteuning 2015;1.0:c:BWBR0035362&amp;artikel=2.1.3&amp;g=2018-11-17</meta:user-defined>
    <meta:user-defined meta:name="DC.source">artikel 2.10 van de Jeugdwet;1.0:c:BWBR0034925&amp;artikel=2.10&amp;g=2018-08-01</meta:user-defined>
    <meta:user-defined meta:name="DCTERMS.abstract">Verordening Participatieraad</meta:user-defined>
    <meta:user-defined meta:name="DCTERMS.alternative">Verordening Participatieraad gemeente Haarlemmermeer 2019</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8-12-31</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18938_1</meta:user-defined>
    <meta:user-defined meta:name="OVERHEIDop.versieInformatie"/>
  </office:meta>
</office:document-meta>
</file>