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146 (Kath. Basiliek Sint Bavo), 2017-08474,  maken uitzichtconstructie op toren, activiteit monument, verzonden 5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2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idsevaart 146 (Kath. Basiliek Sint Bavo), 2017-08474,  maken uitzichtconstructie op toren, activiteit monument, verzonden 5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122</meta:user-defined>
    <meta:user-defined meta:name="OVERHEIDop.GmbID/DC.identifier">gmb-2018-281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E 146</meta:user-defined>
    <meta:user-defined meta:name="OVERHEIDop.woonplaats">Haarlem</meta:user-defined>
    <meta:user-defined meta:name="OVERHEIDop.straatnaam">Leid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46 487870</meta:user-defined>
    <meta:user-defined meta:name="OVERHEIDop.versieInformatie"/>
  </office:meta>
</office:document-meta>
</file>