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esluit: 19 december 2018</text:p>
            <text:p text:style-name="last-al">Locatie:                 Raadhuisplein 4 5121 JX Ri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21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214</meta:user-defined>
    <meta:user-defined meta:name="OVERHEIDop.GmbID/DC.identifier">gmb-2018-281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X 4a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91 400187</meta:user-defined>
    <meta:user-defined meta:name="OVERHEIDop.versieInformatie"/>
  </office:meta>
</office:document-meta>
</file>