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7*"/>
    </style:style>
    <style:style style:family="table-column" style:parent-style-name="colspec" style:name="id1-3-2-4-2-1-4">
      <style:table-column-properties style:rel-column-width="7*"/>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4-1-1">
      <style:table-column-properties style:rel-column-width="8*"/>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7*"/>
    </style:style>
    <style:style style:family="table-column" style:parent-style-name="colspec" style:name="id1-3-2-4-4-1-4">
      <style:table-column-properties style:rel-column-width="7*"/>
    </style:style>
    <style:style style:family="table-column" style:parent-style-name="colspec" style:name="id1-3-2-4-4-1-5">
      <style:table-column-properties style:rel-column-width="7*"/>
    </style:style>
    <style:style style:family="table-column" style:parent-style-name="colspec" style:name="id1-3-2-4-4-1-6">
      <style:table-column-properties style:rel-column-width="8*"/>
    </style:style>
  </office:automatic-styles>
  <office:body>
    <office:text>
      <text:p text:style-name="new_page_staatscourant"/>
      <text:p text:style-name="single-kop-titel">Verordening van de gemeenteraad van de gemeente Noord-Beveland houdende regels omtrent heffing en invordering precariobelasting Verordening precariobelasting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8 van de Gemeentewet;</text:p>
            <text:p text:style-name="al"/>
            <text:p text:style-name="al">b e s l u i t:</text:p>
            <text:p text:style-name="al"/>
            <text:p text:style-name="al">vast te stellen de Verordening van de gemeenteraad van de gemeente Noord-Beveland, houdende regels omtrent de heffing en de invordering van precariobelasting Noord-Beveland 2019,</text:p>
            <text:p text:style-name="al">citeertitel: “Verordening precariobelasting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dan wel, op andere wijze geheven;</text:p>
              </text:list-item>
              <text:list-item text:style-override="id1-3-2-2-8-2-2">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In afwijking van artikel 9, eerste lid, van de Invorderingswet 1990 en hetgeen hiervoor is bepaald,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7 december 2017 en bijbehorende tarieventabel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precariobelasting 2019 en bijbehorende tarieventabel,  treedt in werking met ingang van de dag na die van de bekendmaking;</text:p>
              </text:list-item>
              <text:list-item text:style-override="id1-3-2-2-14-3">
                <text:number> 2. </text:number>
                <text:p text:style-name="al"> 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Noord-Beveland 2019”.</text:p>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A.M. Demmers – Van der G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Noord-Beveland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caravan, kampeerwagen, boottrailer of ander voertuig ten behoeve van de recreatie, per 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aanhangwagen of ander dergelijk voertuig niet zijnde een voertuig als bedoeld onder 1.1.1, per 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2 , bij een totaal ingenom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0 tot 1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 111,1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 tot 25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55,75</text:p>
                </table:table-cell>
                <table:table-cell table:style-name="cell_frame_all" table:number-rows-spanned="1" table:number-columns-spanned="1">
                  <text:p text:style-name="table_al">€ 277,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5 tot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50</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555,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zoals opgenomen in 2.1.3 wordt bij een totaal ingenomen oppervlakte van 50 m2 of meer vermeerderd, per extra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Kabels, leidingen, buiz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7</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Pomp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wegens het hebben op openbare grond of water van een installatie voor de levering van benzine of andere motorbrandstoffen aan verbruikers of voor eigen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Overige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voorwerpen waarvoor in dit hoofdstuk en de voorgaande hoofdstukken geen afzonderlijk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het voorwerp een oppervlakte heeft van minder dan 2 m2, per m1 gemeten over de langste zijde:</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het voorwerp een oppervlakte heeft van 2 m2 of meer, per m2:</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2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precariobelasting Verordening precariobelasting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12</meta:user-defined>
    <meta:user-defined meta:name="OVERHEIDop.GmbID/DC.identifier">gmb-2018-281212</meta:user-defined>
    <meta:user-defined meta:name="OVERHEID.TaxonomieBeleidsagenda/OVERHEID.category">Financiën | Organisatie en beleid</meta:user-defined>
    <meta:user-defined meta:name="OVERHEID.Gemeente/DC.spatial">Noord-Beveland</meta:user-defined>
    <meta:user-defined meta:name="DC.source">artikel 228 van de Gemeentewet;1.0:c:BWBR0005416&amp;artikel=228&amp;g=2018-09-19</meta:user-defined>
    <meta:user-defined meta:name="DCTERMS.alternative">Verordening precariobelasting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34_1</meta:user-defined>
    <meta:user-defined meta:name="OVERHEIDop.versieInformatie"/>
  </office:meta>
</office:document-meta>
</file>