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6 woningen op het perceel Weerdhuisweg 14 t/m 2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8 heeft het college van burgemeester en wethouders van de gemeente Dalfsen een aanvraag ontvangen voor het bouwen van 6 woningen op het perceel Weerdhuisweg 14 t/m 20 in Lemelerveld. De aanvraag is geregistreerd onder zaaknummer Z/18/5948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2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6 woningen op het perceel Weerdhuisweg 14 t/m 2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209</meta:user-defined>
    <meta:user-defined meta:name="OVERHEIDop.GmbID/DC.identifier">gmb-2018-28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W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08.09 495778.07</meta:user-defined>
    <meta:user-defined meta:name="OVERHEIDop.versieInformatie"/>
  </office:meta>
</office:document-meta>
</file>