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lein Oirlo 12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lein Oirlo 12 te Castenray </text:span>– het veranderen van het bedrijf (HZ-8.40-2018-009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8 decem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20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lein Oirlo 12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03</meta:user-defined>
    <meta:user-defined meta:name="OVERHEIDop.GmbID/DC.identifier">gmb-2018-281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BA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477.76 389861.96</meta:user-defined>
    <meta:user-defined meta:name="OVERHEIDop.versieInformatie"/>
  </office:meta>
</office:document-meta>
</file>