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Noord-Beveland houdende regels omtrent aanwijzing plaatsen betaald parkeren en  parkeren vergunninghouders Besluit aanwijzing plaatsen betaald parkeren gemeente Noord-Beve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ord-Beveland;</text:p>
            <text:p text:style-name="al">gelet op artikel 225 van de Gemeentewet en de artikelen 2 en 7 van de Verordening parkeerbelastingen Veerse Meergebied II 2019 gemeente Noord-Beveland;</text:p>
            <text:p text:style-name="al"/>
            <text:p text:style-name="al">b e s l u i t e n:</text:p>
            <text:p text:style-name="al"/>
            <text:p text:style-name="al">vast te stellen het algemeen verbindend voorschrift van burgemeester en wethouders van de gemeente Noord-Beveland, houdende regels omtrent aanwijzing plaatsen betaald parkeren en plaatsen bestemd voor het parkeren door vergunninghouders op basis van de Verordening parkeerbelastingen Veerse Meergebied II 2019 gemeente Noord-Beveland,</text:p>
            <text:p text:style-name="al">citeertitel: “Besluit aanwijzing plaatsen betaald parkeren gemeente Noord-Beveland 2019”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an te wijzen als plaatsen waarop voor het parkeren een belasting is verschuldigd gedurende de tijdstippen tussen 09.00 uur en 19.00 uur volgens artikel 7 van de Verordening parkeerbelastingen Veerse Meergebied 2019 gemeente Noord-Beveland, zoals weergegeven op de bij de verordening behorende tarieventabel;</text:p>
              </text:list-item>
              <text:list-item text:style-override="id1-3-2-2-1-2-2">
                <text:number>II.</text:number>
                <text:p text:style-name="al">aan te wijzen als plaatsen die bestemd zijn voor het parkeren door vergunninghouders, als bedoeld in artikel 2, onderdeel b, van de Verordening parkeerbelastingen Veerse Meergebied 2019 gemeente Noord-Beveland, de wegen en de terreinen behorende tot het grondgebied van de gemeente Noord-Beveland, zoals aangegeven op de bij de verordening behorende tarieventabel;</text:p>
              </text:list-item>
              <text:list-item text:style-override="id1-3-2-2-1-2-3">
                <text:number>III.</text:number>
                <text:p text:style-name="al">dat dit besluit wordt bekend gemaakt overeenkomstig de bepalingen in artikel 139 van de Gemeentewet;</text:p>
              </text:list-item>
              <text:list-item text:style-override="id1-3-2-2-1-2-4">
                <text:number>IV.</text:number>
                <text:p text:style-name="al">dat dit besluit in werking treedt op de dag na die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Noord-Beveland in de vergadering van 27 november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D. Sinke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W.H.J.M. Schenkelaars</text:span></text:p>
            <text:p><text:span text:style-name="functie">Loco-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8120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0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0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Noord-Beveland houdende regels omtrent aanwijzing plaatsen betaald parkeren en  parkeren vergunninghouders Besluit aanwijzing plaatsen betaald parkeren gemeente Noord-Bevela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202</meta:user-defined>
    <meta:user-defined meta:name="OVERHEIDop.GmbID/DC.identifier">gmb-2018-281202</meta:user-defined>
    <meta:user-defined meta:name="OVERHEID.TaxonomieBeleidsagenda/OVERHEID.category">Verkeer | Organisatie en beleid</meta:user-defined>
    <meta:user-defined meta:name="OVERHEID.Gemeente/DC.spatial">Noord-Beveland</meta:user-defined>
    <meta:user-defined meta:name="DC.source">Onbekend;</meta:user-defined>
    <meta:user-defined meta:name="DCTERMS.alternative">Besluit aanwijzing plaatsen betaald parkeren gemeente Noord-Bevelan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-Beveland</meta:user-defined>
    <dc:language>nl</dc:language>
    <meta:user-defined meta:name="xs:date/OVERHEIDop.startdatum">2018-12-28</meta:user-defined>
    <meta:user-defined meta:name="OVERHEIDgvop.Informatietype/DC.type">Overige besluiten van algemene strekking</meta:user-defined>
    <meta:user-defined meta:name="OVERHEID.Gemeente/DCTERMS.publisher">Noord-Beveland</meta:user-defined>
    <meta:user-defined meta:name="OVERHEID.Gemeente/OVERHEID.authority">Noord-Beveland</meta:user-defined>
    <meta:user-defined meta:name="OVERHEIDop.betreftRegeling">CVDR618928_1</meta:user-defined>
    <meta:user-defined meta:name="OVERHEIDop.versieInformatie"/>
  </office:meta>
</office:document-meta>
</file>