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helminapark 1, 2017-09802, maken uitrit t.b.v. parkeren op eigen terrein, activiteit uitweg, activiteit monument, verzonden 5 februar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20</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0</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0</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ilhelminapark 1, 2017-09802, maken uitrit t.b.v. parkeren op eigen terrein, activiteit uitweg, activiteit monument, verzonden 5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120</meta:user-defined>
    <meta:user-defined meta:name="OVERHEIDop.GmbID/DC.identifier">gmb-2018-281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KA 1</meta:user-defined>
    <meta:user-defined meta:name="OVERHEIDop.woonplaats">Haarlem</meta:user-defined>
    <meta:user-defined meta:name="OVERHEIDop.straatnaam">Wilhelminapa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26 487493</meta:user-defined>
    <meta:user-defined meta:name="OVERHEIDop.versieInformatie"/>
  </office:meta>
</office:document-meta>
</file>