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3 en 24 maart 2019 - Motorcross 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8 heeft de gemeente een aanvraag ontvangen voor een evenementenvergunning op locatie Biezendijk 23 te Veghel. De aanvraag is geregistreerd onder zaaknummer VEV-2018-175.</text:p>
            <text:p text:style-name="common-al">Omschrijving evenement: 23 en 24 maart 2019 - Motorcross wedstrijd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119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9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9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3 en 24 maart 2019 - Motorcross wedstrij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197</meta:user-defined>
    <meta:user-defined meta:name="OVERHEIDop.GmbID/DC.identifier">gmb-2018-281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LD 2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545 399966</meta:user-defined>
    <meta:user-defined meta:name="OVERHEIDop.versieInformatie"/>
  </office:meta>
</office:document-meta>
</file>