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6-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6-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6-9">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6-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2-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2-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2-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2-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2-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2-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2-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8-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8-4">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8-5">
      <text:list-level-style-number style:num-format="" style:num-prefix="6.21.2" text:level="1" text:start-value="6212">
        <style:list-level-properties text:min-label-width="10mm"/>
      </text:list-level-style-number>
      <text:list-level-style-number style:num-format="" style:num-prefix="6.21.2" text:level="2">
        <style:list-level-properties text:min-label-width="10mm" text:space-before="10mm"/>
      </text:list-level-style-number>
    </text:list-style>
    <text:list-style style:name="id1-3-2-4-18-6">
      <text:list-level-style-number style:num-format="" style:num-prefix="6.2.1.3" text:level="1" text:start-value="6213">
        <style:list-level-properties text:min-label-width="10mm"/>
      </text:list-level-style-number>
      <text:list-level-style-number style:num-format="" style:num-prefix="6.2.1.3" text:level="2">
        <style:list-level-properties text:min-label-width="10mm" text:space-before="10mm"/>
      </text:list-level-style-number>
    </text:list-style>
    <text:list-style style:name="id1-3-2-4-18-7">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18-8">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8-9">
      <text:list-level-style-number style:num-format="" style:num-prefix="6.2.2.2" text:level="1" text:start-value="6222">
        <style:list-level-properties text:min-label-width="10mm"/>
      </text:list-level-style-number>
      <text:list-level-style-number style:num-format="" style:num-prefix="6.2.2.2" text:level="2">
        <style:list-level-properties text:min-label-width="10mm" text:space-before="10mm"/>
      </text:list-level-style-number>
    </text:list-style>
    <text:list-style style:name="id1-3-2-4-18-10">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8-1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18-12">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18-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8-14">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8-15">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8-16">
      <text:list-level-style-number style:num-format="" style:num-prefix="6.3.2.2" text:level="1" text:start-value="6322">
        <style:list-level-properties text:min-label-width="10mm"/>
      </text:list-level-style-number>
      <text:list-level-style-number style:num-format="" style:num-prefix="6.3.2.2" text:level="2">
        <style:list-level-properties text:min-label-width="10mm" text:space-before="10mm"/>
      </text:list-level-style-number>
    </text:list-style>
    <text:list-style style:name="id1-3-2-4-18-17">
      <text:list-level-style-number style:num-format="" style:num-prefix="6.3.2.3" text:level="1" text:start-value="6323">
        <style:list-level-properties text:min-label-width="10mm"/>
      </text:list-level-style-number>
      <text:list-level-style-number style:num-format="" style:num-prefix="6.3.2.3" text:level="2">
        <style:list-level-properties text:min-label-width="10mm" text:space-before="10mm"/>
      </text:list-level-style-number>
    </text:list-style>
    <text:list-style style:name="id1-3-2-4-18-18">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4-18-19">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8-20">
      <text:list-level-style-number style:num-format="" style:num-prefix="6.3.3.2" text:level="1" text:start-value="6332">
        <style:list-level-properties text:min-label-width="10mm"/>
      </text:list-level-style-number>
      <text:list-level-style-number style:num-format="" style:num-prefix="6.3.3.2" text:level="2">
        <style:list-level-properties text:min-label-width="10mm" text:space-before="10mm"/>
      </text:list-level-style-number>
    </text:list-style>
    <text:list-style style:name="id1-3-2-4-18-21">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4-18-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8-2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8-23-3">
      <text:list-level-style-bullet text:bullet-char="-" text:level="1">
        <style:list-level-properties text:min-label-width="10mm"/>
      </text:list-level-style-bullet>
    </text:list-style>
    <text:list-style style:name="id1-3-2-4-18-23-3-1">
      <text:list-level-style-bullet text:bullet-char="-" text:level="1">
        <style:list-level-properties text:min-label-width="10mm"/>
      </text:list-level-style-bullet>
    </text:list-style>
    <text:list-style style:name="id1-3-2-4-18-23-3-2">
      <text:list-level-style-bullet text:bullet-char="-" text:level="1">
        <style:list-level-properties text:min-label-width="10mm"/>
      </text:list-level-style-bullet>
    </text:list-style>
    <text:list-style style:name="id1-3-2-4-18-24">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8-25">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8-26">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7-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7-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7-5">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7-6">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4-27-7">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4-27-8">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4-27-9">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4-27-10">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4-27-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7-1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7-13">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30">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3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30-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30-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30-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30-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30-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30-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30-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30-1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30-1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30-1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30-1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30-1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lijkbezorgingsrechten Verordening lijkbezorgingsrechten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19,</text:p>
            <text:p text:style-name="al">citeertitel: "Verordening lijkbezorgingsrechten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vervallen;</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Vervall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6.3, 6.4 en 6.5 van de tarieventabel, worden geheven bij wege van aanslag.</text:p>
              </text:list-item>
              <text:list-item text:style-override="id1-3-2-2-7-2-2">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Noord-Beveland 2018" van 7 december 2017, wordt ingetrokken met ingang van de in artikel 14, tweede lid genoemde datum van ingang van de heffing, met dien verstande dat zij van toepassing blijft op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lijkbezorgingsrechten Noord-Beveland 2019".</text:p>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A.M. Demmers – Van der Geest</text:span></text:p>
          </text:section>
        </text:section>
        <text:section text:name="bijlage_id1-3-2-4" text:style-name="bijlage">
          <text:p text:style-name="bijlage_top"/>
          <text:p text:style-name="hoofdstuk_kop"><text:span text:style-name="label"/> <text:span text:style-name="nr"/> Tarieventabel behorende bij de verordening lijkbezorgingsrechten Noord-Beveland 2019</text:p>
          <text:p text:style-name="al">Hoofdstuk 1 Verlenen van rechten</text:p>
          <text:list text:style-name="id1-3-2-4-3">
            <text:list-item text:style-override="id1-3-2-4-3-1">
              <text:number>1.1</text:number>
              <text:p text:style-name="al">Voor het verlenen van het uitsluitend recht op een graf wordt geheven:</text:p>
            </text:list-item>
            <text:list-item text:style-override="id1-3-2-4-3-2">
              <text:number>1.1.1</text:number>
              <text:p text:style-name="al">voor een periode overeenkomstig de Beheersverordening gemeentelijke begraafplaatsen € 1.210,00;</text:p>
            </text:list-item>
            <text:list-item text:style-override="id1-3-2-4-3-3">
              <text:number>1.1.2</text:number>
              <text:p text:style-name="al">Vervallen.</text:p>
            </text:list-item>
            <text:list-item text:style-override="id1-3-2-4-3-4">
              <text:number>1.2</text:number>
              <text:p text:style-name="al">Voor het verlenen van het uitsluitend recht op een urnengraf wordt geheven:</text:p>
            </text:list-item>
            <text:list-item text:style-override="id1-3-2-4-3-5">
              <text:number>1.2.1</text:number>
              <text:p text:style-name="al">voor een periode overeenkomstig de Beheersverordening gemeentelijke begraafplaatsen € 1.210,00;</text:p>
            </text:list-item>
            <text:list-item text:style-override="id1-3-2-4-3-6">
              <text:number>1.2.2</text:number>
              <text:p text:style-name="al">Vervallen.</text:p>
            </text:list-item>
            <text:list-item text:style-override="id1-3-2-4-3-7">
              <text:number>1.3</text:number>
              <text:p text:style-name="al">Voor het verlenen van het recht op een urnennis wordt geheven:</text:p>
            </text:list-item>
            <text:list-item text:style-override="id1-3-2-4-3-8">
              <text:number>1.3.1</text:number>
              <text:p text:style-name="al">voor een periode overeenkomstig de Beheersverordening gemeentelijke begraafplaatsen € 1.210,00;</text:p>
            </text:list-item>
            <text:list-item text:style-override="id1-3-2-4-3-9">
              <text:number>1.3.2</text:number>
              <text:p text:style-name="al">Vervallen.</text:p>
            </text:list-item>
            <text:list-item text:style-override="id1-3-2-4-3-10">
              <text:number>1.4</text:number>
              <text:p text:style-name="al">Vervallen.</text:p>
            </text:list-item>
            <text:list-item text:style-override="id1-3-2-4-3-11">
              <text:number>1.5</text:number>
              <text:p text:style-name="al">Voor het verlengen van het uitsluitend recht als bedoeld in 1.1 met 10 jaar wordt een recht geheven gelijk aan (1/de periode overeenkomstig de Beheersverordening gemeentelijke begraafplaatsen)x10 van het bedrag dat wordt geheven voor het verlenen van het uitsluitend recht.</text:p>
            </text:list-item>
            <text:list-item text:style-override="id1-3-2-4-3-12">
              <text:number>1.6</text:number>
              <text:p text:style-name="al">Voor het verlengen van de rechten als bedoeld in 1.2, 1.3 en 1.4 met 10 jaren wordt een recht geheven gelijk aan (1/de periode overeenkomstig de Beheersverordening gemeentelijke begraafplaatsen)x10 van het bedrag dat wordt geheven voor het verlenen van die rechten.</text:p>
            </text:list-item>
          </text:list>
          <text:p text:style-name="al"/>
          <text:p text:style-name="al">Hoofdstuk 2 Begraven</text:p>
          <text:list text:style-name="id1-3-2-4-6">
            <text:list-item text:style-override="id1-3-2-4-6-1">
              <text:number>2.1</text:number>
              <text:p text:style-name="al">Voor het begraven van een lijk van een persoon van 12 jaar of ouder wordt geheven</text:p>
            </text:list-item>
            <text:list-item text:style-override="id1-3-2-4-6-2">
              <text:number>2.1.1</text:number>
              <text:p text:style-name="al">in een particulier graf € 605,00</text:p>
            </text:list-item>
            <text:list-item text:style-override="id1-3-2-4-6-3">
              <text:number>2.1.2</text:number>
              <text:p text:style-name="al">in een algemeen graf € 605,00</text:p>
            </text:list-item>
            <text:list-item text:style-override="id1-3-2-4-6-4">
              <text:number>2.2</text:number>
              <text:p text:style-name="al">Voor het begraven van een lijk van een kind beneden één jaar wordt geheven</text:p>
            </text:list-item>
            <text:list-item text:style-override="id1-3-2-4-6-5">
              <text:number>2.2.1</text:number>
              <text:p text:style-name="al">in een particulier graf € 151,25</text:p>
            </text:list-item>
            <text:list-item text:style-override="id1-3-2-4-6-6">
              <text:number>2.2.2</text:number>
              <text:p text:style-name="al">in een algemeen graf € 151,25</text:p>
            </text:list-item>
            <text:list-item text:style-override="id1-3-2-4-6-7">
              <text:number>2.3</text:number>
              <text:p text:style-name="al">Voor het begraven van een lijk van een kind beneden 12 jaar wordt geheven</text:p>
            </text:list-item>
            <text:list-item text:style-override="id1-3-2-4-6-8">
              <text:number>2.3.1</text:number>
              <text:p text:style-name="al">in een particulier graf € 302,50</text:p>
            </text:list-item>
            <text:list-item text:style-override="id1-3-2-4-6-9">
              <text:number>2.3.2</text:number>
              <text:p text:style-name="al">in een algemeen graf € 302,50</text:p>
            </text:list-item>
            <text:list-item text:style-override="id1-3-2-4-6-10">
              <text:number>2.4</text:number>
              <text:p text:style-name="al">Vervallen.</text:p>
            </text:list-item>
            <text:list-item text:style-override="id1-3-2-4-6-11">
              <text:number>2.5</text:number>
              <text:p text:style-name="al">Vervallen.</text:p>
            </text:list-item>
          </text:list>
          <text:p text:style-name="al"/>
          <text:p text:style-name="al">Hoofdstuk 3 Cremeren</text:p>
          <text:p text:style-name="al">Vervallen.</text:p>
          <text:p text:style-name="al"/>
          <text:p text:style-name="al">Hoofdstuk 4 Bijzetten van asbussen en urnen</text:p>
          <text:list text:style-name="id1-3-2-4-12">
            <text:list-item text:style-override="id1-3-2-4-12-1">
              <text:number>4.1</text:number>
              <text:p text:style-name="al">Voor het bijzetten van een asbus of urn wordt geheven:</text:p>
            </text:list-item>
            <text:list-item text:style-override="id1-3-2-4-12-2">
              <text:number>4.1.1</text:number>
              <text:p text:style-name="al">in een urnennis € 605,00;</text:p>
            </text:list-item>
            <text:list-item text:style-override="id1-3-2-4-12-3">
              <text:number>4.1.2</text:number>
              <text:p text:style-name="al"> Vervallen.</text:p>
            </text:list-item>
            <text:list-item text:style-override="id1-3-2-4-12-4">
              <text:number>4.1.3</text:number>
              <text:p text:style-name="al">in een urnengraf € 605,00;</text:p>
            </text:list-item>
            <text:list-item text:style-override="id1-3-2-4-12-5">
              <text:number>4.1.4</text:number>
              <text:p text:style-name="al">Vervallen.</text:p>
            </text:list-item>
            <text:list-item text:style-override="id1-3-2-4-12-6">
              <text:number>4.1.5</text:number>
              <text:p text:style-name="al">in een particulier graf € 605,00;</text:p>
            </text:list-item>
            <text:list-item text:style-override="id1-3-2-4-12-7">
              <text:number>4.1.6</text:number>
              <text:p text:style-name="al"> Vervallen.</text:p>
            </text:list-item>
            <text:list-item text:style-override="id1-3-2-4-12-8">
              <text:number>4.1.7</text:number>
              <text:p text:style-name="al"> in een algemeen urnengraf € 605,00;</text:p>
            </text:list-item>
            <text:list-item text:style-override="id1-3-2-4-12-9">
              <text:number>4.2</text:number>
              <text:p text:style-name="al"> Vervallen.</text:p>
            </text:list-item>
          </text:list>
          <text:p text:style-name="al"/>
          <text:p text:style-name="al">Hoofdstuk 5 Verstrooien van as</text:p>
          <text:p text:style-name="al">Vervallen.</text:p>
          <text:p text:style-name="al"/>
          <text:p text:style-name="al">Hoofdstuk 6 Grafbedekking en onderhoud</text:p>
          <text:list text:style-name="id1-3-2-4-18">
            <text:list-item text:style-override="id1-3-2-4-18-1">
              <text:number>6.1</text:number>
              <text:p text:style-name="al">Vervallen.</text:p>
            </text:list-item>
            <text:list-item text:style-override="id1-3-2-4-18-2">
              <text:number>6.2</text:number>
              <text:p text:style-name="al">Voor het afgeven van een vergunning ter zake van het plaatsen of vernieuwen van de voorwerpen, bedoeld in de Beheersverordening begraafplaatsen Noord-Beveland, wordt geheven:</text:p>
            </text:list-item>
            <text:list-item text:style-override="id1-3-2-4-18-3">
              <text:number>6.2.1</text:number>
              <text:p text:style-name="al"> voor het plaatsen van gedenktekenen en kruisen, per gedenkteken of kruis:</text:p>
            </text:list-item>
            <text:list-item text:style-override="id1-3-2-4-18-4">
              <text:number>6.2.1.1</text:number>
              <text:p text:style-name="al">op een algemeen graf € 224,00; </text:p>
            </text:list-item>
            <text:list-item text:style-override="id1-3-2-4-18-5">
              <text:number>6.21.2</text:number>
              <text:p text:style-name="al">op een particulier graf € 447,00;</text:p>
            </text:list-item>
            <text:list-item text:style-override="id1-3-2-4-18-6">
              <text:number>6.2.1.3</text:number>
              <text:p text:style-name="al">op een urnengraf of urnennis € 447,00.</text:p>
            </text:list-item>
            <text:list-item text:style-override="id1-3-2-4-18-7">
              <text:number>6.2.2</text:number>
              <text:p text:style-name="al"> voor het plaatsen van een zerk:</text:p>
            </text:list-item>
            <text:list-item text:style-override="id1-3-2-4-18-8">
              <text:number>6.2.2.1</text:number>
              <text:p text:style-name="al">op een algemeen graf € 224,00; </text:p>
            </text:list-item>
            <text:list-item text:style-override="id1-3-2-4-18-9">
              <text:number>6.2.2.2</text:number>
              <text:p text:style-name="al"> op een particulier graf € 447,00.</text:p>
            </text:list-item>
            <text:list-item text:style-override="id1-3-2-4-18-10">
              <text:number>6.2.3</text:number>
              <text:p text:style-name="al">Vervallen.</text:p>
            </text:list-item>
            <text:list-item text:style-override="id1-3-2-4-18-11">
              <text:number>6.2.4</text:number>
              <text:p text:style-name="al">Vervallen.</text:p>
            </text:list-item>
            <text:list-item text:style-override="id1-3-2-4-18-12">
              <text:number>6.2.5</text:number>
              <text:p text:style-name="al">Vervallen.</text:p>
            </text:list-item>
            <text:list-item text:style-override="id1-3-2-4-18-13">
              <text:number>6.3</text:number>
              <text:p text:style-name="al">Voor het door of vanwege de gemeente onderhouden van de voorwerpen, zoals bedoeld in 6.2.1 tot en met 6.2.5 wordt geheven per jaar:</text:p>
            </text:list-item>
            <text:list-item text:style-override="id1-3-2-4-18-14">
              <text:number>6.3.1</text:number>
              <text:p text:style-name="al">voor gedenktekenen en kruisen, per gedenkteken of kruis:</text:p>
            </text:list-item>
            <text:list-item text:style-override="id1-3-2-4-18-15">
              <text:number>6.3.2.1</text:number>
              <text:p text:style-name="al">op een algemeen graf € 49,50;</text:p>
            </text:list-item>
            <text:list-item text:style-override="id1-3-2-4-18-16">
              <text:number>6.3.2.2</text:number>
              <text:p text:style-name="al">op een particulier graf € 77,00;</text:p>
            </text:list-item>
            <text:list-item text:style-override="id1-3-2-4-18-17">
              <text:number>6.3.2.3</text:number>
              <text:p text:style-name="al">op een urnengraf of urnennis € 77,00.</text:p>
            </text:list-item>
            <text:list-item text:style-override="id1-3-2-4-18-18">
              <text:number>6.3.3</text:number>
              <text:p text:style-name="al">voor een zerk:</text:p>
            </text:list-item>
            <text:list-item text:style-override="id1-3-2-4-18-19">
              <text:number>6.3.3.1</text:number>
              <text:p text:style-name="al">op een algemeen graf € 49,50;</text:p>
            </text:list-item>
            <text:list-item text:style-override="id1-3-2-4-18-20">
              <text:number>6.3.3.2</text:number>
              <text:p text:style-name="al"> op een particulier graf € 77,00.</text:p>
            </text:list-item>
            <text:list-item text:style-override="id1-3-2-4-18-21">
              <text:number>6.3.4</text:number>
              <text:p text:style-name="al"> Vervallen.</text:p>
            </text:list-item>
            <text:list-item text:style-override="id1-3-2-4-18-22">
              <text:number>6.4</text:number>
              <text:p text:style-name="al">Vervallen</text:p>
            </text:list-item>
            <text:list-item text:style-override="id1-3-2-4-18-23">
              <text:number>6.5</text:number>
              <text:p text:style-name="al">De rechten als bedoeld in onderdeel 6.3 en 6.4 worden afgekocht:</text:p>
              <text:list text:style-name="id1-3-2-4-18-23-3">
                <text:list-item text:style-override="id1-3-2-4-18-23-3-1">
                  <text:number>-</text:number>
                  <text:p text:style-name="al">Vervallen.</text:p>
                </text:list-item>
                <text:list-item text:style-override="id1-3-2-4-18-23-3-2">
                  <text:number>-</text:number>
                  <text:p text:style-name="al">voor de gehele looptijd overeenkomstig de Beheersverordening gemeentelijke begraafplaatsen door voldoening van een bedrag bepaald volgens onderstaande tabel. </text:p>
                </text:list-item>
              </text:list>
            </text:list-item>
            <text:list-item text:style-override="id1-3-2-4-18-24">
              <text:number>6.5.1</text:number>
              <text:p text:style-name="al">op de afdeling algemene graven per graf € 1.240,00;</text:p>
            </text:list-item>
            <text:list-item text:style-override="id1-3-2-4-18-25">
              <text:number>6.5.2</text:number>
              <text:p text:style-name="al"> op de afdeling particuliere graven per graf € 1.936,00;</text:p>
            </text:list-item>
            <text:list-item text:style-override="id1-3-2-4-18-26">
              <text:number>6.5.3</text:number>
              <text:p text:style-name="al"> per urnennis € 1.936,00.</text:p>
            </text:list-item>
          </text:list>
          <text:p text:style-name="al"/>
          <text:p text:style-name="al">Hoofdstuk 7 Lijkschouwing</text:p>
          <text:list text:style-name="id1-3-2-4-21">
            <text:list-item text:style-override="id1-3-2-4-21-1">
              <text:number>7.1</text:number>
              <text:p text:style-name="al">Voor het schouwen van een lijk door een gemeentelijke lijkschouwer wordt geheven € 750,00.</text:p>
            </text:list-item>
          </text:list>
          <text:p text:style-name="al"/>
          <text:p text:style-name="al">Hoofdstuk 8 Inschrijven en overboeken van particulier graf, particulier urnennis, particuliere gedenkplaats of particuliere verstrooiingsplaats</text:p>
          <text:list text:style-name="id1-3-2-4-24">
            <text:list-item text:style-override="id1-3-2-4-24-1">
              <text:number>8.1</text:number>
              <text:p text:style-name="al"> Voor het inschrijven en overboeken van een particulier graf in een daartoe bestemd register wordt geheven € 8,50.</text:p>
            </text:list-item>
            <text:list-item text:style-override="id1-3-2-4-24-2">
              <text:number>8.2</text:number>
              <text:p text:style-name="al">Voor het inschrijven en overboeken van een particulier urnengraf in een daartoe bestemd register wordt geheven € 8,50.</text:p>
            </text:list-item>
            <text:list-item text:style-override="id1-3-2-4-24-3">
              <text:number>8.3</text:number>
              <text:p text:style-name="al">Voor het inschrijven en overboeken van een particuliere urnennis in een daartoe bestemd register wordt geheven € 8,50.</text:p>
            </text:list-item>
            <text:list-item text:style-override="id1-3-2-4-24-4">
              <text:number>8.4</text:number>
              <text:p text:style-name="al">Vervallen.</text:p>
            </text:list-item>
            <text:list-item text:style-override="id1-3-2-4-24-5">
              <text:number>8.5</text:number>
              <text:p text:style-name="al">Vervallen.</text:p>
            </text:list-item>
          </text:list>
          <text:p text:style-name="al"/>
          <text:p text:style-name="al">Hoofdstuk 9 Opgraven, ruimen, verstrooien</text:p>
          <text:list text:style-name="id1-3-2-4-27">
            <text:list-item text:style-override="id1-3-2-4-27-1">
              <text:number>9.1</text:number>
              <text:p text:style-name="al">Voor het opgraven van een lijk of de overblijfselen van een lijk wordt geheven € 1.495,00</text:p>
            </text:list-item>
            <text:list-item text:style-override="id1-3-2-4-27-2">
              <text:number>9.2</text:number>
              <text:p text:style-name="al">Voor het na opgraven weer opnieuw begraven in hetzelfde graf wordt geheven € 1.495,00</text:p>
            </text:list-item>
            <text:list-item text:style-override="id1-3-2-4-27-3">
              <text:number>9.3</text:number>
              <text:p text:style-name="al">Voor het na opgraven weer begraven in een ander graf wordt geheven € 1.495,00</text:p>
            </text:list-item>
            <text:list-item text:style-override="id1-3-2-4-27-4">
              <text:number>9.4</text:number>
              <text:p text:style-name="al">Voor het opgraven of verwijderen van een asbus wordt geheven:</text:p>
            </text:list-item>
            <text:list-item text:style-override="id1-3-2-4-27-5">
              <text:number>9.4.1</text:number>
              <text:p text:style-name="al">uit een particulier graf € 1.495,00;</text:p>
            </text:list-item>
            <text:list-item text:style-override="id1-3-2-4-27-6">
              <text:number>9.4.2</text:number>
              <text:p text:style-name="al">uit een particulier urnengraf € 1.495,00;</text:p>
            </text:list-item>
            <text:list-item text:style-override="id1-3-2-4-27-7">
              <text:number>9.4.3</text:number>
              <text:p text:style-name="al">uit een urnennis € 1.495,00;</text:p>
            </text:list-item>
            <text:list-item text:style-override="id1-3-2-4-27-8">
              <text:number>9.4.4</text:number>
              <text:p text:style-name="al">uit een algemeen graf € 1.495,00;</text:p>
            </text:list-item>
            <text:list-item text:style-override="id1-3-2-4-27-9">
              <text:number>9.4.5</text:number>
              <text:p text:style-name="al"> uit een algemeen urnengraf € 1.495,00;</text:p>
            </text:list-item>
            <text:list-item text:style-override="id1-3-2-4-27-10">
              <text:number>9.4.6</text:number>
              <text:p text:style-name="al">bij het weer terugplaatsen van de asbus wordt geheven € 1.495,00.</text:p>
            </text:list-item>
            <text:list-item text:style-override="id1-3-2-4-27-11">
              <text:number>9.5</text:number>
              <text:p text:style-name="al">Vervallen.</text:p>
            </text:list-item>
            <text:list-item text:style-override="id1-3-2-4-27-12">
              <text:number>9.6</text:number>
              <text:p text:style-name="al">Voor het na ruiming van een graf bijeenbrengen van de overblijfselen van een lijk voor crematie of herbegraven wordt geheven € 1.495,00.</text:p>
            </text:list-item>
            <text:list-item text:style-override="id1-3-2-4-27-13">
              <text:number>9.7</text:number>
              <text:p text:style-name="al">Voor het na ruiming van een graf ter beschikking houden van een asbus al of niet met een urn voor herbegraven of verstrooiing elders wordt geheven € 1.495,00.</text:p>
            </text:list-item>
          </text:list>
          <text:p text:style-name="al"/>
          <text:p text:style-name="al">Hoofdstuk 10 Overige diensten</text:p>
          <text:list text:style-name="id1-3-2-4-30">
            <text:list-item text:style-override="id1-3-2-4-30-1">
              <text:number>10.1</text:number>
              <text:p text:style-name="al">Vervallen.</text:p>
            </text:list-item>
            <text:list-item text:style-override="id1-3-2-4-30-2">
              <text:number>10.2</text:number>
              <text:p text:style-name="al">Vervallen.</text:p>
            </text:list-item>
            <text:list-item text:style-override="id1-3-2-4-30-3">
              <text:number>10.3</text:number>
              <text:p text:style-name="al"> Vervallen.</text:p>
            </text:list-item>
            <text:list-item text:style-override="id1-3-2-4-30-4">
              <text:number>10.4</text:number>
              <text:p text:style-name="al">Vervallen.</text:p>
            </text:list-item>
            <text:list-item text:style-override="id1-3-2-4-30-5">
              <text:number>10.5</text:number>
              <text:p text:style-name="al">Voor het luiden van de klok wordt geheven per kwartier € 102,50.</text:p>
            </text:list-item>
            <text:list-item text:style-override="id1-3-2-4-30-6">
              <text:number>10.6</text:number>
              <text:p text:style-name="al">Vervallen.</text:p>
            </text:list-item>
            <text:list-item text:style-override="id1-3-2-4-30-7">
              <text:number>10.7</text:number>
              <text:p text:style-name="al">Vervallen.</text:p>
            </text:list-item>
            <text:list-item text:style-override="id1-3-2-4-30-8">
              <text:number>10.8</text:number>
              <text:p text:style-name="al">Vervallen.</text:p>
            </text:list-item>
            <text:list-item text:style-override="id1-3-2-4-30-9">
              <text:number>10.9</text:number>
              <text:p text:style-name="al">Vervallen.</text:p>
            </text:list-item>
            <text:list-item text:style-override="id1-3-2-4-30-10">
              <text:number>10.10</text:number>
              <text:p text:style-name="al">Vervallen.</text:p>
            </text:list-item>
            <text:list-item text:style-override="id1-3-2-4-30-11">
              <text:number>10.11</text:number>
              <text:p text:style-name="al">Vervallen.</text:p>
            </text:list-item>
            <text:list-item text:style-override="id1-3-2-4-30-12">
              <text:number>10.12</text:number>
              <text:p text:style-name="al">Vervallen.</text:p>
            </text:list-item>
            <text:list-item text:style-override="id1-3-2-4-30-13">
              <text:number>10.13</text:number>
              <text:p text:style-name="al">Vervallen.</text:p>
            </text:list-item>
            <text:list-item text:style-override="id1-3-2-4-30-14">
              <text:number>10.14</text:number>
              <text:p text:style-name="al">Vervallen.</text:p>
            </text:list-item>
            <text:list-item text:style-override="id1-3-2-4-30-15">
              <text:number>10.15</text:number>
              <text:p text:style-name="al">Vervallen.</text:p>
            </text:list-item>
            <text:list-item text:style-override="id1-3-2-4-30-16">
              <text:number>10.16</text:number>
              <text:p text:style-name="al">Vervall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19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lijkbezorgingsrechten Verordening lijkbezorgingsrechten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95</meta:user-defined>
    <meta:user-defined meta:name="OVERHEIDop.GmbID/DC.identifier">gmb-2018-281195</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8-09-19</meta:user-defined>
    <meta:user-defined meta:name="DCTERMS.alternative">Verordening lijkbezorgingsrechten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25_1</meta:user-defined>
    <meta:user-defined meta:name="OVERHEIDop.versieInformatie"/>
  </office:meta>
</office:document-meta>
</file>