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Rijssen-Holten 2019</text:p>
      <text:section text:name="regeling_id1-3-2" text:style-name="regeling">
        <text:section text:name="aanhef_id1-3-2-1" text:style-name="aanhef">
          <text:section text:name="preambule_id1-3-2-1-1" text:style-name="preambule">
            <text:p text:style-name="al">overwegingen:</text:p>
            <text:p text:style-name="al">- gelezen het voorstel van burgemeester en wethouders ‘belastingvoorstellen 2019’, paragraaf 4.1 van de programmabegroting 2019 (lokale heffingen);</text:p>
            <text:p text:style-name="al">- gelet op artikel 223 van de Gemeentewet;</text:p>
            <text:p text:style-name="al">- gezien het positieve advies van de commissie Algemeen Bestuurlijke Zaken en Middelen van 26 november 2018;</text:p>
            <text:p text:style-name="al">besluit:</text:p>
            <text:p text:style-name="al">de verordening op de heffing en de invordering van een forensenbelasting 2019 (Verordening forensenbelasting Rijssen-Holt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d van de Gemeentewet bedoelde belastingen.</text:p>
              </text:list-item>
            </text:list>
            <text:p text:style-name="al"/>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0,372% van de waarde met een maximumbedrag van  € 646,00</text:p>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en later.</text:p>
              </text:list-item>
              <text:list-item text:style-override="id1-3-2-2-8-3">
                <text:number>2.</text:number>
                <text:p text:style-name="al">De Algemene termij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8 Rijssen-Holten” van 14 december 2017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Rijssen-Holten 2019”.</text:p>
            <text:p text:style-name="al"/>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op 13 december 2018</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118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8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185</meta:user-defined>
    <meta:user-defined meta:name="OVERHEIDop.GmbID/DC.identifier">gmb-2018-281185</meta:user-defined>
    <meta:user-defined meta:name="OVERHEID.TaxonomieBeleidsagenda/OVERHEID.category">Financiën | Organisatie en beleid</meta:user-defined>
    <meta:user-defined meta:name="OVERHEID.Gemeente/DC.spatial">Rijssen-Holten</meta:user-defined>
    <meta:user-defined meta:name="DC.source">artikel 223 van de Gemeentewet;1.0:c:BWBR0005416&amp;artikel=223&amp;g=2018-09-19</meta:user-defined>
    <meta:user-defined meta:name="OVERHEIDop.referentienummer">2018-0125/7</meta:user-defined>
    <meta:user-defined meta:name="DCTERMS.alternative">Verordening forensenbelasting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3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8919_1</meta:user-defined>
    <meta:user-defined meta:name="OVERHEIDop.versieInformatie"/>
  </office:meta>
</office:document-meta>
</file>